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style:letter-kerning="false" fo:font-size="14pt" style:font-size-asian="14pt" style:font-size-complex="14pt" fo:hyphenate="true"/>
    </style:style>
    <style:style style:name="P4" style:parent-style-name="內文" style:family="paragraph">
      <style:paragraph-properties style:snap-to-layout-grid="false" fo:text-align="end" fo:margin-left="0.6888in" fo:margin-right="0.0159in" fo:text-indent="-0.6888in">
        <style:tab-stops/>
      </style:paragraph-properties>
      <style:text-properties style:font-name="標楷體" style:font-name-asian="標楷體" fo:color="#000000" style:letter-kerning="false" fo:font-size="8pt" style:font-size-asian="8pt" style:font-size-complex="8pt"/>
    </style:style>
    <style:style style:name="P5" style:parent-style-name="內文" style:family="paragraph">
      <style:paragraph-properties style:snap-to-layout-grid="false" fo:text-align="end" fo:margin-left="0.6888in" fo:margin-right="0.0159in" fo:text-indent="-0.6888in">
        <style:tab-stops/>
      </style:paragraph-properties>
      <style:text-properties style:font-name="標楷體" style:font-name-asian="標楷體" fo:color="#000000" style:letter-kerning="false" fo:font-size="8pt" style:font-size-asian="8pt" style:font-size-complex="8pt"/>
    </style:style>
    <style:style style:name="P6" style:parent-style-name="內文" style:family="paragraph">
      <style:paragraph-properties style:snap-to-layout-grid="false" fo:text-align="end" fo:margin-left="0.6888in" fo:margin-right="0.0159in" fo:text-indent="-0.6888in">
        <style:tab-stops/>
      </style:paragraph-properties>
      <style:text-properties style:font-name="標楷體" style:font-name-asian="標楷體" fo:color="#000000" style:letter-kerning="false" fo:font-size="8pt" style:font-size-asian="8pt" style:font-size-complex="8pt"/>
    </style:style>
    <style:style style:name="P7" style:parent-style-name="內文" style:family="paragraph">
      <style:paragraph-properties style:snap-to-layout-grid="false" fo:text-align="end" fo:margin-left="0.6888in" fo:margin-right="0.0159in" fo:text-indent="-0.6888in">
        <style:tab-stops/>
      </style:paragraph-properties>
      <style:text-properties style:font-name="標楷體" style:font-name-asian="標楷體" fo:color="#000000" style:letter-kerning="false" fo:font-size="8pt" style:font-size-asian="8pt" style:font-size-complex="8pt"/>
    </style:style>
    <style:style style:name="P8" style:parent-style-name="內文" style:family="paragraph">
      <style:paragraph-properties style:snap-to-layout-grid="false" fo:text-align="end" fo:margin-left="0.6888in" fo:margin-right="0.0159in" fo:text-indent="-0.6888in">
        <style:tab-stops/>
      </style:paragraph-properties>
      <style:text-properties style:font-name="標楷體" style:font-name-asian="標楷體" fo:color="#000000" style:letter-kerning="false" fo:font-size="8pt" style:font-size-asian="8pt" style:font-size-complex="8pt"/>
    </style:style>
    <style:style style:name="P9" style:parent-style-name="內文" style:family="paragraph">
      <style:paragraph-properties style:snap-to-layout-grid="false" fo:text-align="end" fo:margin-left="0.6888in" fo:margin-right="0.0159in" fo:text-indent="-0.6888in">
        <style:tab-stops/>
      </style:paragraph-properties>
      <style:text-properties style:font-name="標楷體" style:font-name-asian="標楷體" fo:color="#000000" style:letter-kerning="false" fo:font-size="8pt" style:font-size-asian="8pt" style:font-size-complex="8pt"/>
    </style:style>
    <style:style style:name="P10" style:parent-style-name="無間距" style:family="paragraph">
      <style:paragraph-properties fo:text-align="end"/>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margin-left="0.6888in" fo:margin-right="0.0159in" fo:text-indent="-0.6888in">
        <style:tab-stops/>
      </style:paragraph-properties>
      <style:text-properties style:font-name="標楷體" style:font-name-asian="標楷體" fo:color="#000000" style:letter-kerning="false" style:font-size-complex="12pt"/>
    </style:style>
    <style:style style:name="P12" style:parent-style-name="內文" style:family="paragraph">
      <style:paragraph-properties style:snap-to-layout-grid="false" fo:margin-left="0.6888in" fo:margin-right="0.0159in" fo:text-indent="-0.6888in">
        <style:tab-stops/>
      </style:paragraph-properties>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style:snap-to-layout-grid="false" fo:margin-left="0.6888in" fo:margin-right="0.0159in" fo:text-indent="-0.6888in">
        <style:tab-stops/>
      </style:paragraph-properties>
    </style:style>
    <style:style style:name="P16" style:parent-style-name="內文" style:family="paragraph">
      <style:paragraph-properties style:snap-to-layout-grid="false" fo:margin-left="0.6986in" fo:margin-right="0.0152in" fo:text-indent="-0.6784in">
        <style:tab-stops/>
      </style:paragraph-properties>
      <style:text-properties style:font-name="標楷體" style:font-name-asian="標楷體" fo:color="#000000" style:letter-kerning="false" style:font-size-complex="12pt"/>
    </style:style>
    <style:style style:name="P17" style:parent-style-name="內文" style:family="paragraph">
      <style:paragraph-properties style:snap-to-layout-grid="false" fo:margin-left="0.6986in" fo:margin-right="0.0152in" fo:text-indent="-0.6784in">
        <style:tab-stops/>
      </style:paragraph-properties>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內文" style:family="paragraph">
      <style:paragraph-properties style:snap-to-layout-grid="false" fo:margin-left="0.6986in" fo:margin-right="0.0152in" fo:text-indent="-0.6784in">
        <style:tab-stops/>
      </style:paragraph-properties>
      <style:text-properties style:font-name="標楷體" style:font-name-asian="標楷體" fo:color="#000000" style:letter-kerning="false" style:font-size-complex="12pt"/>
    </style:style>
    <style:style style:name="P23" style:parent-style-name="內文" style:family="paragraph">
      <style:paragraph-properties style:snap-to-layout-grid="false" fo:margin-left="0.6986in" fo:margin-right="0.0152in" fo:text-indent="-0.6784in">
        <style:tab-stops/>
      </style:paragraph-properties>
      <style:text-properties style:font-name="標楷體" style:font-name-asian="標楷體" fo:color="#000000" style:letter-kerning="false" style:font-size-complex="12pt"/>
    </style:style>
    <style:style style:name="P24" style:parent-style-name="內文" style:family="paragraph">
      <style:paragraph-properties style:snap-to-layout-grid="false" fo:margin-left="0.6986in" fo:margin-right="0.0152in" fo:text-indent="-0.6784in">
        <style:tab-stops/>
      </style:paragraph-properties>
    </style:style>
    <style:style style:name="P25" style:parent-style-name="內文" style:family="paragraph">
      <style:paragraph-properties style:snap-to-layout-grid="false" fo:margin-left="0.6666in" fo:text-indent="-0.6666in">
        <style:tab-stops/>
      </style:paragraph-properties>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P29" style:parent-style-name="內文" style:family="paragraph">
      <style:paragraph-properties style:snap-to-layout-grid="false" fo:margin-left="1in" fo:text-indent="-0.3333in">
        <style:tab-stops/>
      </style:paragraph-properties>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P38" style:parent-style-name="內文" style:family="paragraph">
      <style:paragraph-properties style:snap-to-layout-grid="false" fo:margin-left="1in" fo:text-indent="-0.3333in">
        <style:tab-stops/>
      </style:paragraph-properties>
      <style:text-properties style:font-name="標楷體" style:font-name-asian="標楷體" style:font-weight-complex="bold" fo:color="#000000" style:font-size-complex="12pt"/>
    </style:style>
    <style:style style:name="P39" style:parent-style-name="內文" style:family="paragraph">
      <style:paragraph-properties style:snap-to-layout-grid="false" fo:margin-left="0.9986in" fo:text-indent="-0.0152in">
        <style:tab-stops/>
      </style:paragraph-properties>
    </style:style>
    <style:style style:name="T40" style:parent-style-name="預設段落字型" style:family="text">
      <style:text-properties style:font-name="標楷體" style:font-name-asian="標楷體" style:font-weight-complex="bold" fo:color="#000000" style:font-size-complex="12pt"/>
    </style:style>
    <style:style style:name="T41" style:parent-style-name="預設段落字型" style:family="text">
      <style:text-properties style:font-name="標楷體" style:font-name-asian="標楷體" style:font-weight-complex="bold" fo:color="#000000" style:font-size-complex="12pt"/>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style:font-weight-complex="bold" fo:color="#000000" style:font-size-complex="12pt"/>
    </style:style>
    <style:style style:name="P44" style:parent-style-name="內文" style:family="paragraph">
      <style:paragraph-properties style:snap-to-layout-grid="false" fo:margin-left="1.1798in" fo:text-indent="-0.1965in">
        <style:tab-stops/>
      </style:paragraph-properties>
      <style:text-properties style:font-name="標楷體" style:font-name-asian="標楷體" style:font-weight-complex="bold" fo:color="#000000" style:font-size-complex="12pt"/>
    </style:style>
    <style:style style:name="P45" style:parent-style-name="內文" style:family="paragraph">
      <style:paragraph-properties style:snap-to-layout-grid="false" fo:margin-left="1in" fo:text-indent="-0.3333in">
        <style:tab-stops/>
      </style:paragraph-properties>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P49" style:parent-style-name="內文" style:family="paragraph">
      <style:paragraph-properties style:snap-to-layout-grid="false" fo:margin-left="1.1951in" fo:text-indent="-0.1951in">
        <style:tab-stops/>
      </style:paragraph-properties>
      <style:text-properties style:font-name="標楷體" style:font-name-asian="標楷體" fo:color="#000000" style:letter-kerning="false" style:font-size-complex="12pt"/>
    </style:style>
    <style:style style:name="P50" style:parent-style-name="內文" style:family="paragraph">
      <style:paragraph-properties style:snap-to-layout-grid="false" fo:margin-left="1.1951in" fo:text-indent="-0.1951in">
        <style:tab-stops/>
      </style:paragraph-properties>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style:snap-to-layout-grid="false" fo:margin-left="1.1951in" fo:text-indent="-0.1951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P71" style:parent-style-name="內文" style:family="paragraph">
      <style:paragraph-properties style:snap-to-layout-grid="false" fo:margin-left="1.1951in" fo:text-indent="-0.1951in">
        <style:tab-stops/>
      </style:paragraph-propertie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margin-left="1.1652in" fo:text-indent="-0.1666in">
        <style:tab-stops/>
      </style:paragraph-properties>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fo:margin-left="1.1951in" fo:text-indent="-0.1951in">
        <style:tab-stops/>
      </style:paragraph-properties>
      <style:text-properties style:font-name="標楷體" style:font-name-asian="標楷體" fo:color="#000000" style:letter-kerning="false" style:font-size-complex="12pt"/>
    </style:style>
    <style:style style:name="P100" style:parent-style-name="內文" style:family="paragraph">
      <style:paragraph-properties style:snap-to-layout-grid="false" fo:margin-left="1.1951in" fo:text-indent="-0.1951in">
        <style:tab-stops/>
      </style:paragraph-properties>
      <style:text-properties style:font-name="標楷體" style:font-name-asian="標楷體" fo:color="#000000" style:letter-kerning="false" style:font-size-complex="12pt"/>
    </style:style>
    <style:style style:name="P101" style:parent-style-name="內文" style:family="paragraph">
      <style:paragraph-properties style:snap-to-layout-grid="false" fo:margin-left="1.1951in" fo:margin-right="0.1416in" fo:text-indent="-0.1951in">
        <style:tab-stops/>
      </style:paragraph-properties>
      <style:text-properties style:font-name="標楷體" style:font-name-asian="標楷體" fo:color="#000000" style:letter-kerning="false" style:font-size-complex="12pt"/>
    </style:style>
    <style:style style:name="P102" style:parent-style-name="內文" style:family="paragraph">
      <style:paragraph-properties style:snap-to-layout-grid="false" fo:margin-left="1.4263in" fo:margin-right="0.1416in" fo:text-indent="-0.2465in">
        <style:tab-stops/>
      </style:paragraph-properties>
      <style:text-properties style:font-name="標楷體" style:font-name-asian="標楷體" fo:color="#000000" style:letter-kerning="false" style:font-size-complex="12pt"/>
    </style:style>
    <style:style style:name="P103" style:parent-style-name="內文" style:family="paragraph">
      <style:paragraph-properties style:snap-to-layout-grid="false" fo:margin-left="1.4263in" fo:margin-right="0.1416in" fo:text-indent="-0.2465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style:snap-to-layout-grid="false" fo:margin-left="1.1951in" fo:text-indent="-0.1951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style:snap-to-layout-grid="false" fo:margin-left="1.1951in" fo:text-indent="-0.1951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style:snap-to-layout-grid="false" fo:margin-left="1.4868in" fo:text-indent="-0.3048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style:snap-to-layout-grid="false" fo:margin-left="1.4868in" fo:text-indent="-0.3048in">
        <style:tab-stops/>
      </style:paragraph-properties>
      <style:text-properties style:font-name="標楷體" style:font-name-asian="標楷體" fo:color="#000000" style:letter-kerning="false" style:font-size-complex="12pt"/>
    </style:style>
    <style:style style:name="P108" style:parent-style-name="內文" style:family="paragraph">
      <style:paragraph-properties style:snap-to-layout-grid="false" fo:margin-left="1.4868in" fo:text-indent="-0.3048in">
        <style:tab-stops/>
      </style:paragraph-properties>
      <style:text-properties style:font-name="標楷體" style:font-name-asian="標楷體" fo:color="#000000" style:letter-kerning="false" style:font-size-complex="12pt"/>
    </style:style>
    <style:style style:name="P109" style:parent-style-name="內文" style:family="paragraph">
      <style:paragraph-properties style:snap-to-layout-grid="false" fo:margin-left="1.1951in" fo:text-indent="-0.1951in">
        <style:tab-stops/>
      </style:paragraph-properties>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margin-left="1.1951in" fo:text-indent="-0.1951in">
        <style:tab-stops/>
      </style:paragraph-properties>
      <style:text-properties style:font-name="標楷體" style:font-name-asian="標楷體" fo:color="#000000"/>
    </style:style>
    <style:style style:name="P121" style:parent-style-name="內文" style:family="paragraph">
      <style:paragraph-properties style:snap-to-layout-grid="false" fo:margin-left="1.4868in" fo:text-indent="-0.3048in">
        <style:tab-stops/>
      </style:paragraph-properties>
      <style:text-properties style:font-name="標楷體" style:font-name-asian="標楷體" fo:color="#000000" style:letter-kerning="false" style:font-size-complex="12pt"/>
    </style:style>
    <style:style style:name="P122" style:parent-style-name="內文" style:family="paragraph">
      <style:paragraph-properties style:snap-to-layout-grid="false" fo:margin-left="1.4868in" fo:text-indent="-0.3048in">
        <style:tab-stops/>
      </style:paragraph-properties>
      <style:text-properties style:font-name="標楷體" style:font-name-asian="標楷體" fo:color="#000000" style:letter-kerning="false" style:font-size-complex="12pt"/>
    </style:style>
    <style:style style:name="P123" style:parent-style-name="內文" style:family="paragraph">
      <style:paragraph-properties style:snap-to-layout-grid="false" fo:margin-left="1.125in" fo:text-indent="-0.125in">
        <style:tab-stops/>
      </style:paragraph-properties>
      <style:text-properties style:font-name="標楷體" style:font-name-asian="標楷體" fo:color="#000000" style:letter-kerning="false" style:font-size-complex="12pt"/>
    </style:style>
    <style:style style:name="P124" style:parent-style-name="內文" style:family="paragraph">
      <style:paragraph-properties style:snap-to-layout-grid="false" fo:margin-left="1.1812in" fo:text-indent="-0.0013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style:snap-to-layout-grid="false" fo:margin-left="1in" fo:text-indent="-0.3333in">
        <style:tab-stops/>
      </style:paragraph-properties>
      <style:text-properties style:font-name="標楷體" style:font-name-asian="標楷體" fo:color="#000000" style:letter-kerning="false" style:font-size-complex="12pt"/>
    </style:style>
    <style:style style:name="TableColumn127" style:family="table-column">
      <style:table-column-properties style:column-width="1.9659in"/>
    </style:style>
    <style:style style:name="TableColumn128" style:family="table-column">
      <style:table-column-properties style:column-width="1.8701in"/>
    </style:style>
    <style:style style:name="TableColumn129" style:family="table-column">
      <style:table-column-properties style:column-width="1.9687in"/>
    </style:style>
    <style:style style:name="Table126" style:family="table">
      <style:table-properties style:width="5.8048in" fo:margin-left="0in" table:align="righ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fo:color="#000000"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color="#000000"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color="#000000" style:letter-kerning="false"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150%"/>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150%"/>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P168" style:parent-style-name="內文" style:family="paragraph">
      <style:paragraph-properties style:snap-to-layout-grid="false" fo:margin-left="1in">
        <style:tab-stops/>
      </style:paragraph-properties>
      <style:text-properties style:font-name="標楷體" style:font-name-asian="標楷體" fo:color="#000000" style:letter-kerning="false" style:font-size-complex="12pt"/>
    </style:style>
    <style:style style:name="P169" style:parent-style-name="內文" style:family="paragraph">
      <style:paragraph-properties style:snap-to-layout-grid="false" fo:margin-left="1in">
        <style:tab-stops/>
      </style:paragraph-properties>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 style:family="text">
      <style:text-properties style:font-name="標楷體" style:font-name-asian="標楷體" style:font-weight-complex="bold" fo:color="#000000" style:font-size-complex="12pt"/>
    </style:style>
    <style:style style:name="T173" style:parent-style-name="預設段落字型" style:family="text">
      <style:text-properties style:font-name="標楷體" style:font-name-asian="標楷體" style:font-weight-complex="bold" fo:color="#000000" style:font-size-complex="12pt"/>
    </style:style>
    <style:style style:name="T174" style:parent-style-name="預設段落字型" style:family="text">
      <style:text-properties style:font-name="標楷體" style:font-name-asian="標楷體" style:font-weight-complex="bold" fo:color="#000000" style:font-size-complex="12pt"/>
    </style:style>
    <style:style style:name="T175" style:parent-style-name="預設段落字型" style:family="text">
      <style:text-properties style:font-name="標楷體" style:font-name-asian="標楷體" style:font-weight-complex="bold"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style:font-weight-complex="bold" fo:color="#000000" style:font-size-complex="12pt"/>
    </style:style>
    <style:style style:name="P178" style:parent-style-name="內文" style:family="paragraph">
      <style:paragraph-properties style:snap-to-layout-grid="false" fo:margin-left="1in">
        <style:tab-stops/>
      </style:paragraph-properties>
    </style:style>
    <style:style style:name="P179" style:parent-style-name="內文" style:family="paragraph">
      <style:paragraph-properties style:snap-to-layout-grid="false" fo:margin-left="0.6986in" fo:margin-right="0.0152in" fo:text-indent="-0.6784in">
        <style:tab-stops/>
      </style:paragraph-properties>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style:snap-to-layout-grid="false" fo:margin-left="1.0201in" fo:text-indent="-0.3319in">
        <style:tab-stops/>
      </style:paragraph-properties>
      <style:text-properties style:font-name="標楷體" style:font-name-asian="標楷體" fo:color="#000000" style:letter-kerning="false" style:font-size-complex="12pt"/>
    </style:style>
    <style:style style:name="P184" style:parent-style-name="內文" style:family="paragraph">
      <style:paragraph-properties style:snap-to-layout-grid="false" fo:margin-left="1.0402in" fo:text-indent="-0.35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P194" style:parent-style-name="內文" style:family="paragraph">
      <style:paragraph-properties style:snap-to-layout-grid="false" fo:margin-left="1.0402in" fo:text-indent="-0.35in">
        <style:tab-stops/>
      </style:paragraph-properties>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內文" style:family="paragraph">
      <style:paragraph-properties style:snap-to-layout-grid="false" fo:margin-left="1in">
        <style:tab-stops/>
      </style:paragraph-properties>
      <style:text-properties style:font-name="標楷體" style:font-name-asian="標楷體" fo:color="#000000" style:letter-kerning="false" style:font-size-complex="12pt"/>
    </style:style>
    <style:style style:name="P202" style:parent-style-name="內文" style:family="paragraph">
      <style:paragraph-properties style:snap-to-layout-grid="false" fo:margin-left="0.6986in" fo:margin-right="0.0152in" fo:text-indent="-0.6784in">
        <style:tab-stops/>
      </style:paragraph-properties>
      <style:text-properties style:font-name="標楷體" style:font-name-asian="標楷體" fo:color="#000000" style:letter-kerning="false" style:font-size-complex="12pt"/>
    </style:style>
    <style:style style:name="P203" style:parent-style-name="內文" style:family="paragraph">
      <style:paragraph-properties style:snap-to-layout-grid="false" fo:margin-left="0.6986in" fo:margin-right="0.0152in" fo:text-indent="-0.009in">
        <style:tab-stops/>
      </style:paragraph-properties>
      <style:text-properties style:font-name="標楷體" style:font-name-asian="標楷體" fo:color="#000000" style:letter-kerning="false" style:font-size-complex="12pt"/>
    </style:style>
    <style:style style:name="P204" style:parent-style-name="內文" style:family="paragraph">
      <style:paragraph-properties style:snap-to-layout-grid="false" fo:margin-left="0.6986in" fo:margin-right="0.0152in" fo:text-indent="-0.009in">
        <style:tab-stops/>
      </style:paragraph-properties>
      <style:text-properties style:font-name="標楷體" style:font-name-asian="標楷體" fo:color="#000000" style:letter-kerning="false" style:font-size-complex="12pt"/>
    </style:style>
    <style:style style:name="P205" style:parent-style-name="內文" style:family="paragraph">
      <style:paragraph-properties style:snap-to-layout-grid="false" fo:margin-left="1in">
        <style:tab-stops/>
      </style:paragraph-properties>
      <style:text-properties style:font-name="標楷體" style:font-name-asian="標楷體" fo:color="#000000" style:letter-kerning="false" style:font-size-complex="12pt"/>
    </style:style>
    <style:style style:name="P206" style:parent-style-name="內文" style:family="paragraph">
      <style:paragraph-properties style:snap-to-layout-grid="false" fo:margin-left="0.6666in" fo:text-indent="-0.6666in">
        <style:tab-stops/>
      </style:paragraph-properties>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P210" style:parent-style-name="內文" style:family="paragraph">
      <style:paragraph-properties style:snap-to-layout-grid="false" fo:text-align="center"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11" style:parent-style-name="內文" style:family="paragraph">
      <style:paragraph-properties style:snap-to-layout-grid="false" fo:text-align="center"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12" style:parent-style-name="內文" style:family="paragraph">
      <style:paragraph-properties style:snap-to-layout-grid="false" fo:text-align="center"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13" style:parent-style-name="內文" style:family="paragraph">
      <style:paragraph-properties style:snap-to-layout-grid="false" fo:text-align="center"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14" style:parent-style-name="內文" style:family="paragraph">
      <style:paragraph-properties style:snap-to-layout-grid="false" fo:text-align="center"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15" style:parent-style-name="內文" style:family="paragraph">
      <style:paragraph-properties fo:widows="2" fo:orphans="2"/>
      <style:text-properties style:font-name="標楷體" style:font-name-asian="標楷體" fo:color="#000000" fo:font-size="14pt" style:font-size-asian="14pt" style:font-size-complex="14pt"/>
    </style:style>
    <style:style style:name="P216"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olumn218" style:family="table-column">
      <style:table-column-properties style:column-width="0.5472in"/>
    </style:style>
    <style:style style:name="TableColumn219" style:family="table-column">
      <style:table-column-properties style:column-width="1.4062in"/>
    </style:style>
    <style:style style:name="TableColumn220" style:family="table-column">
      <style:table-column-properties style:column-width="2.1187in"/>
    </style:style>
    <style:style style:name="TableColumn221" style:family="table-column">
      <style:table-column-properties style:column-width="0.7854in"/>
    </style:style>
    <style:style style:name="TableColumn222" style:family="table-column">
      <style:table-column-properties style:column-width="1.2423in"/>
    </style:style>
    <style:style style:name="TableColumn223" style:family="table-column">
      <style:table-column-properties style:column-width="1.0909in"/>
    </style:style>
    <style:style style:name="Table217" style:family="table">
      <style:table-properties style:width="7.1909in" fo:margin-left="0in" table:align="center"/>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fo:color="#000000" style:letter-kerning="false" style:font-size-complex="12pt"/>
    </style:style>
    <style:style style:name="TableRow243" style:family="table-row">
      <style:table-row-properties style:min-row-height="0.66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text-properties style:font-name="標楷體" style:font-name-asian="標楷體" fo:color="#000000"/>
    </style:style>
    <style:style style:name="TableRow257" style:family="table-row">
      <style:table-row-properties style:min-row-height="0.686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text-properties style:font-name="標楷體" style:font-name-asian="標楷體" fo:color="#000000"/>
    </style:style>
    <style:style style:name="TableRow281" style:family="table-row">
      <style:table-row-properties style:min-row-height="0.68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color="#000000" style:letter-kerning="false" style:font-size-complex="12pt"/>
    </style:style>
    <style:style style:name="P291" style:parent-style-name="內文" style:family="paragraph">
      <style:text-properties style:font-name="標楷體" style:font-name-asian="標楷體" fo:color="#000000"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text-properties style:font-name="標楷體" style:font-name-asian="標楷體" fo:color="#000000"/>
    </style:style>
    <style:style style:name="TableRow298" style:family="table-row">
      <style:table-row-properties style:min-row-height="0.68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style:writing-mode="lr-tb" fo:padding-top="0in" fo:padding-left="0.0069in" fo:padding-bottom="0in" fo:padding-right="0.0069in"/>
    </style:style>
    <style:style style:name="P332" style:parent-style-name="內文" style:family="paragraph">
      <style:text-properties style:font-name="標楷體" style:font-name-asian="標楷體" fo:color="#000000"/>
    </style:style>
    <style:style style:name="TableRow333" style:family="table-row">
      <style:table-row-properties style:min-row-height="0.488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text-properties style:font-name="標楷體" style:font-name-asian="標楷體" fo:color="#000000"/>
    </style:style>
    <style:style style:name="TableRow346" style:family="table-row">
      <style:table-row-properties style:min-row-height="0.488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fo:padding-top="0in" fo:padding-left="0.0069in" fo:padding-bottom="0in" fo:padding-right="0.0069in"/>
    </style:style>
    <style:style style:name="P366" style:parent-style-name="內文" style:family="paragraph">
      <style:text-properties style:font-name="標楷體" style:font-name-asian="標楷體" fo:color="#000000"/>
    </style:style>
    <style:style style:name="TableRow367" style:family="table-row">
      <style:table-row-properties style:min-row-height="0.48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text-properties style:font-name="標楷體" style:font-name-asian="標楷體" fo:color="#000000"/>
    </style:style>
    <style:style style:name="TableRow380" style:family="table-row">
      <style:table-row-properties style:min-row-height="0.320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style="italic" style:font-style-asian="italic"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000000"/>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text-properties style:font-name="標楷體" style:font-name-asian="標楷體" fo:color="#000000"/>
    </style:style>
    <style:style style:name="TableRow402" style:family="table-row">
      <style:table-row-properties style:min-row-height="0.387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color="#000000"/>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text-properties style:font-name="標楷體" style:font-name-asian="標楷體" fo:color="#000000"/>
    </style:style>
    <style:style style:name="TableRow415" style:family="table-row">
      <style:table-row-properties style:min-row-height="0.77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style:writing-mode="lr-tb" fo:padding-top="0in" fo:padding-left="0.0069in" fo:padding-bottom="0in" fo:padding-right="0.0069in"/>
    </style:style>
    <style:style style:name="P429" style:parent-style-name="內文" style:family="paragraph">
      <style:text-properties style:font-name="標楷體" style:font-name-asian="標楷體" fo:color="#000000"/>
    </style:style>
    <style:style style:name="TableRow430" style:family="table-row">
      <style:table-row-properties style:min-row-height="0.77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color="#000000"/>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text-properties style:font-name="標楷體" style:font-name-asian="標楷體" fo:color="#000000"/>
    </style:style>
    <style:style style:name="TableRow443" style:family="table-row">
      <style:table-row-properties style:min-row-height="0.777in"/>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color="#000000"/>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fo:color="#000000"/>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459" style:parent-style-name="內文" style:family="paragraph">
      <style:text-properties style:font-name="標楷體" style:font-name-asian="標楷體" fo:color="#000000"/>
    </style:style>
    <style:style style:name="TableRow460" style:family="table-row">
      <style:table-row-properties style:min-row-height="0.777in"/>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fo:color="#000000"/>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fo:color="#000000" style:letter-kerning="false" style:font-size-complex="12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479" style:parent-style-name="內文" style:family="paragraph">
      <style:text-properties style:font-name="標楷體" style:font-name-asian="標楷體" fo:color="#000000"/>
    </style:style>
    <style:style style:name="TableRow480" style:family="table-row">
      <style:table-row-properties style:min-row-height="0.6027in"/>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line-break="normal" fo:text-align="end"/>
      <style:text-properties style:font-name="標楷體" style:font-name-asian="標楷體" fo:color="#000000" fo:font-size="16pt" style:font-size-asian="16pt" style:font-size-complex="16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fo:color="#000000"/>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488" style:parent-style-name="內文" style:family="paragraph">
      <style:text-properties style:font-name="標楷體" style:font-name-asian="標楷體" fo:color="#000000"/>
    </style:style>
    <style:style style:name="P489" style:parent-style-name="內文" style:family="paragraph">
      <style:paragraph-properties fo:margin-left="0.1666in" fo:margin-right="-0.6298in" fo:text-indent="-0.7576in">
        <style:tab-stops/>
      </style:paragraph-properties>
      <style:text-properties style:font-name="標楷體" style:font-name-asian="標楷體" fo:color="#000000" fo:font-size="9pt" style:font-size-asian="9pt" style:font-size-complex="9pt"/>
    </style:style>
    <style:style style:name="P490" style:parent-style-name="內文" style:family="paragraph">
      <style:paragraph-properties fo:margin-left="-0.0868in" fo:text-indent="-0.5048in">
        <style:tab-stops/>
      </style:paragraph-properties>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margin-left="-0.5909in" fo:margin-right="-0.6298in" fo:text-indent="-0.0006in">
        <style:tab-stops/>
      </style:paragraph-properties>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paragraph-properties fo:margin-left="-0.5909in" fo:margin-right="-0.6298in" fo:text-indent="-0.0006in">
        <style:tab-stops/>
      </style:paragraph-properties>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color="#000000" style:letter-kerning="false" style:font-size-complex="12pt"/>
    </style:style>
    <style:style style:name="T531" style:parent-style-name="預設段落字型" style:family="text">
      <style:text-properties style:font-name="標楷體" style:font-name-asian="標楷體" fo:color="#000000" style:letter-kerning="false"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style:snap-to-layout-grid="false" fo:text-align="center"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534" style:parent-style-name="內文" style:family="paragraph">
      <style:paragraph-properties style:snap-to-layout-grid="false"/>
      <style:text-properties style:font-name="標楷體" style:font-name-asian="標楷體" fo:color="#000000" style:letter-kerning="false" fo:font-size="16pt" style:font-size-asian="16pt" style:font-size-complex="16pt"/>
    </style:style>
  </office:automatic-styles>
  <office:body>
    <office:text text:use-soft-page-breaks="true">
      <text:p text:style-name="P1">國立臺北科技大學人文與社會科學學院辦理教師非屬專門著作之其他研究成果、教學、服務評審準則</text:p>
      <text:p text:style-name="P4">101年5月28日院教評會議通過</text:p>
      <text:p text:style-name="P5">101年9月12日院教評會議修正通過</text:p>
      <text:p text:style-name="P6">105年11月8日院教評會議通過</text:p>
      <text:p text:style-name="P7"><text:s text:c="5"/>109年6月9日<text:s/>院教評會議通過</text:p>
      <text:p text:style-name="P8">111年5月3日<text:s/>院教評會議通過</text:p>
      <text:p text:style-name="P9">111年5月24日<text:s/>院教評會議通過</text:p>
      <text:p text:style-name="P10"/>
      <text:p text:style-name="P11">第一條<text:s text:c="2"/>本院為建立非屬專門著作研究成果（含計畫、產學合作、專利、技轉、學術榮譽、競賽或作品等）之評分標準，特訂定國立臺北科技大學人文與社會科學學院辦理教師非屬專門著作之其他研究成果評審準則，以下簡稱本準則。</text:p>
      <text:p text:style-name="P12"><text:span text:style-name="T13"><text:tab/></text:span><text:span text:style-name="T14">本院各教學單位依據本準則訂定相關規定，其有較高評審標準者，從其規定。</text:span></text:p>
      <text:p text:style-name="P15"/>
      <text:p text:style-name="P16">第二條<text:s text:c="2"/>院教評會委員應就各升等教師所提各項具體事蹟或佐證資料逐一詳閱，並依本準則逐項評定點數（加總計至小數點以下第一位），最後依總點數，於給訂範圍內評定分數。</text:p>
      <text:p text:style-name="P17"><text:span text:style-name="T18"><text:tab/></text:span><text:span text:style-name="T19">本準則評分項目所舉</text:span><text:span text:style-name="T20">評分項目所舉具體事實，除教學年資外，餘均以在本校現任職務</text:span><text:span text:style-name="T21">年資期間之事實為限。各項評分內容均須提具體事實或佐證資料，無具體事實或佐證資料者得不予計分。</text:span></text:p>
      <text:p text:style-name="P22"/>
      <text:p text:style-name="P23">第三條<text:s text:c="2"/>各項非屬專門著作之其他研究成果，採計年限為送審教師前一等級後至向系(所、中心、室)申請升等當時往前逆算本校現任職級至多七年之相關表現。</text:p>
      <text:p text:style-name="P24"/>
      <text:p text:style-name="P25"><text:span text:style-name="T26">第四條</text:span><text:span text:style-name="T27"><text:s text:c="2"/></text:span><text:span text:style-name="T28">本院教師研究成果成績評分項目及標準如下：</text:span></text:p>
      <text:p text:style-name="P29"><text:span text:style-name="T30">一、</text:span><text:span text:style-name="T31">教師升等之審查項目包括教學、研究、服務（含輔導與推廣）三項，其中研究占總成績</text:span><text:span text:style-name="T32">60%</text:span><text:span text:style-name="T33">，教學占總成績</text:span><text:span text:style-name="T34">30%</text:span><text:span text:style-name="T35">，服務（含輔導與推廣）占總成績</text:span><text:span text:style-name="T36">10%</text:span><text:span text:style-name="T37">。</text:span></text:p>
      <text:p text:style-name="P38">二、研究成績評審項目及比重如下：</text:p>
      <text:p text:style-name="P39"><text:span text:style-name="T40">1.</text:span><text:span text:style-name="T41">專門著作（含學位論文、技術報告、教學研究、作品及成就證明）外審平均成績占研究分數之</text:span><text:span text:style-name="T42">66.7%</text:span><text:span text:style-name="T43">。</text:span></text:p>
      <text:p text:style-name="P44">2.非屬專門著作（前一等級後且七年內）之研究成果，包括計畫、產學合作、專利、技轉、學術榮譽、競賽或作品等占研究<text:soft-page-break/>分數之33.3%。</text:p>
      <text:p text:style-name="P45"><text:span text:style-name="T46">三、</text:span><text:span text:style-name="T47">計畫、產學合作、專利、技轉、學術榮譽、競賽或作品等</text:span><text:span text:style-name="T48">評定基準如下：</text:span></text:p>
      <text:p text:style-name="P49">1.擔任科技部研究計畫主持人每件5點，共同主持人每件3點。</text:p>
      <text:p text:style-name="P50"><text:span text:style-name="T51">2.</text:span><text:span text:style-name="T52">擔任計畫主持人、子計畫主持人或共同主持人</text:span><text:span text:style-name="T53">(</text:span><text:span text:style-name="T54">依研發處資料庫為準</text:span><text:span text:style-name="T55">)</text:span><text:span text:style-name="T56">之科技部研究計畫，其</text:span><text:span text:style-name="T57">總金額每</text:span><text:span text:style-name="T58">3</text:span><text:span text:style-name="T59">萬元計</text:span><text:span text:style-name="T60">1</text:span><text:span text:style-name="T61">點，未滿</text:span><text:span text:style-name="T62">3</text:span><text:span text:style-name="T63">萬元依比例計點。</text:span></text:p>
      <text:p text:style-name="P64"><text:span text:style-name="T65">3.</text:span><text:span text:style-name="T66">擔任研究計畫、產學合</text:span><text:span text:style-name="T67">作、教育部教學實務類計畫及大學社會責任實踐計畫案主持人或子計畫主持人</text:span><text:span text:style-name="T68">（依研發處資料庫為準之非科技部計畫）每件</text:span><text:span text:style-name="T69">3</text:span><text:span text:style-name="T70">點。</text:span></text:p>
      <text:p text:style-name="P71"><text:span text:style-name="T72">4.</text:span><text:span text:style-name="T73">擔任研究計畫、產學合作</text:span><text:bookmark-start text:name="_Hlk41378343"/><text:span text:style-name="T74">、教育部教學實務類計畫及大學社會責任實踐計畫</text:span><text:bookmark-end text:name="_Hlk41378343"/><text:span text:style-name="T75">案主持人、子計畫主持人或共同主持人（依研發處資料庫為準之非科技部計畫），按累績總經費每</text:span><text:span text:style-name="T76">3</text:span><text:span text:style-name="T77">萬元</text:span><text:span text:style-name="T78">1</text:span><text:span text:style-name="T79">點，</text:span><text:span text:style-name="T80">未滿</text:span><text:span text:style-name="T81">3</text:span><text:span text:style-name="T82">萬元依比例計點，本項升等副教授最高</text:span><text:span text:style-name="T83">12</text:span><text:span text:style-name="T84">點、升等教授最高</text:span><text:span text:style-name="T85">18</text:span><text:span text:style-name="T86">點。</text:span></text:p>
      <text:p text:style-name="P87"><text:span text:style-name="T88">5.</text:span><text:span text:style-name="T89">國際合作（依研發處資料庫為準，非科技部計畫且編列符合本校規定管理費，但依合作契約無發編列管理費者，不在此限），主持人每件</text:span><text:span text:style-name="T90">4</text:span><text:span text:style-name="T91">點，研究計畫總金額，每</text:span><text:span text:style-name="T92">100</text:span><text:span text:style-name="T93">萬元</text:span><text:span text:style-name="T94">加計</text:span><text:span text:style-name="T95">2</text:span><text:span text:style-name="T96">點，未滿</text:span><text:span text:style-name="T97">100</text:span><text:span text:style-name="T98">萬元依比例計點。</text:span></text:p>
      <text:p text:style-name="P99">6.以本校名義獲發明專利，國際發明專利，每件4點；國際新型專利，每件2點。國內發明專利，每件2點；國內新型專利，每件1點。同一件專利在不同國家申請，僅採計一次。</text:p>
      <text:p text:style-name="P100">7.技術移轉金額每10萬元2點，不足10萬元1點。</text:p>
      <text:p text:style-name="P101">8.學術獲獎：</text:p>
      <text:p text:style-name="P102">(1)政府頒發傑出研究或產學合作獎，由系(所、中心、室)教評會初評，院教評會就所提供資料評定成績，每次3點。</text:p>
      <text:p text:style-name="P103">(2)本校頒發傑出研究或產學合作獎，每次3點。</text:p>
      <text:p text:style-name="P104">9.執行或承辦國際學術性研討會，擔任該會議召集人、總幹事或主持人(非場次主持人)，每次1點。</text:p>
      <text:p text:style-name="P105">10.專業期刊編輯：<text:s/></text:p>
      <text:p text:style-name="P106">(1)SSCI、SCI、A&amp;HCI、TSSCI、THCI期刊主編或總編輯每年8點，編輯每年5點。</text:p>
      <text:p text:style-name="P107">(2)EI、SCI Expanded主編或總編輯每年5點，編輯每年3點。</text:p>
      <text:p text:style-name="P108">(3)國內期刊主編或總編輯每年3點，編輯每年2點。</text:p>
      <text:p text:style-name="P109"><text:span text:style-name="T110">11.</text:span><text:span text:style-name="T111">主導企業設備捐贈或產學研發聯盟，總捐贈金額每</text:span><text:span text:style-name="T112">50</text:span><text:span text:style-name="T113">萬元</text:span><text:span text:style-name="T114">1</text:span><text:span text:style-name="T115">點，未滿</text:span><text:span text:style-name="T116">50</text:span><text:span text:style-name="T117">萬元依比例計算，本項最高</text:span><text:span text:style-name="T118">5</text:span><text:span text:style-name="T119">點。</text:span></text:p>
      <text:p text:style-name="P120">12.競賽或作品：</text:p>
      <text:p text:style-name="P121">(1)國際性競賽獲獎者，每件4點；獲入選者，每件2點。國內全國性大型競賽獲獎者，每件2點；獲入選者，每件1點。指導學生參加競賽獲入選獎以上者，比照計點。</text:p>
      <text:p text:style-name="P122">(2)參加全國性作品展演或舉辦個人作品展演，每件1點。</text:p>
      <text:p text:style-name="P123">13.其他：</text:p>
      <text:p text:style-name="P124">配合學校政策執行計劃或其他重要事蹟有顯著成效者，由教師提供資料送系(所、中心、室)教評會進行初評，院教評會就所<text:soft-page-break/>提供資料評定成績，本項最高3點。</text:p>
      <text:p text:style-name="P125">四、本院教師升等所獲總點數與評分範圍如下，院教評會委員依相應範圍加以評定分數。</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升等副教授</text:p>
          </table:table-cell>
          <table:table-cell table:style-name="TableCell133">
            <text:p text:style-name="P134">升等教授</text:p>
          </table:table-cell>
          <table:table-cell table:style-name="TableCell135">
            <text:p text:style-name="P136">評分方式</text:p>
          </table:table-cell>
        </table:table-row>
        <table:table-row table:style-name="TableRow137">
          <table:table-cell table:style-name="TableCell138">
            <text:p text:style-name="P139">總點數大於18.1點以上</text:p>
          </table:table-cell>
          <table:table-cell table:style-name="TableCell140">
            <text:p text:style-name="P141">總點數大於25.1點以上</text:p>
          </table:table-cell>
          <table:table-cell table:style-name="TableCell142">
            <text:p text:style-name="P143">予以17.1～19.98之評分</text:p>
          </table:table-cell>
        </table:table-row>
        <table:table-row table:style-name="TableRow144">
          <table:table-cell table:style-name="TableCell145">
            <text:p text:style-name="P146">總點數15.1～18.0點</text:p>
          </table:table-cell>
          <table:table-cell table:style-name="TableCell147">
            <text:p text:style-name="P148">總點數18.1～25.0點</text:p>
          </table:table-cell>
          <table:table-cell table:style-name="TableCell149">
            <text:p text:style-name="P150">予以13.1～17.0之評分</text:p>
          </table:table-cell>
        </table:table-row>
        <table:table-row table:style-name="TableRow151">
          <table:table-cell table:style-name="TableCell152">
            <text:p text:style-name="P153"><text:span text:style-name="T154">總點數</text:span><text:span text:style-name="T155">12</text:span><text:span text:style-name="T156">～</text:span><text:span text:style-name="T157">15.0</text:span><text:span text:style-name="T158">點</text:span></text:p>
          </table:table-cell>
          <table:table-cell table:style-name="TableCell159">
            <text:p text:style-name="P160"><text:span text:style-name="T161">總點數</text:span><text:span text:style-name="T162">15</text:span><text:span text:style-name="T163">～</text:span><text:span text:style-name="T164">18.0</text:span><text:span text:style-name="T165">點</text:span></text:p>
          </table:table-cell>
          <table:table-cell table:style-name="TableCell166">
            <text:p text:style-name="P167">予以10.1～13.0之評分</text:p>
          </table:table-cell>
        </table:table-row>
      </table:table>
      <text:p text:style-name="P168"/>
      <text:p text:style-name="P169"><text:span text:style-name="T170">經核算點數後，若教評委員未評分或評分低於最低之對應評分，以對應評分之最低分計算﹔若評分高於最高之對應評分，以對應評分之最高分計算。</text:span><text:span text:style-name="T171">成績核算分數保留至小數點第</text:span><text:span text:style-name="T172">2</text:span><text:span text:style-name="T173">位，第</text:span><text:span text:style-name="T174">3</text:span><text:span text:style-name="T175">位採用無條件進位至第</text:span><text:span text:style-name="T176">2</text:span><text:span text:style-name="T177">位。</text:span></text:p>
      <text:p text:style-name="P178"/>
      <text:p text:style-name="P179"><text:span text:style-name="T180">第五條</text:span><text:span text:style-name="T181"><text:s text:c="2"/></text:span><text:span text:style-name="T182">本院教師教學、服務（含輔導與推廣）成績由院教評會委員評分，依本校「教師升等教學服務成績審查要點」規定辦理。審查項目評審內容如下：</text:span></text:p>
      <text:p text:style-name="P183">一、教學項目之審查分項包括教學實施、教材教具、精進教學、教學榮譽及其他與提昇教學績效相關重要貢獻等。</text:p>
      <text:p text:style-name="P184"><text:span text:style-name="T185">二、服務</text:span><text:span text:style-name="T186">(</text:span><text:span text:style-name="T187">含輔導與推廣</text:span><text:span text:style-name="T188">)</text:span><text:span text:style-name="T189">項目之審查分項包括校內各項委員、校內教學服務、校內行政服務、校外專業及推廣服務及其他重要或重大服務</text:span><text:span text:style-name="T190">(</text:span><text:span text:style-name="T191">含輔導與推廣</text:span><text:span text:style-name="T192">)</text:span><text:span text:style-name="T193">貢獻等。</text:span></text:p>
      <text:p text:style-name="P194"><text:span text:style-name="T195">三、</text:span><text:span text:style-name="T196">院教評會評審送審教師教學、服務</text:span><text:span text:style-name="T197">(</text:span><text:span text:style-name="T198">含輔導與推廣</text:span><text:span text:style-name="T199">)</text:span><text:span text:style-name="T200">成績之審查指標及評分方式與校教師評審委員會一致。</text:span></text:p>
      <text:p text:style-name="P201"/>
      <text:p text:style-name="P202">第六條<text:s text:c="2"/>本院教師提出升等申請時，其非屬專門著作之其他研究成果總點數最低門檻如下：</text:p>
      <text:p text:style-name="P203">升等副教授者至少需達12點；升等教授者至少需達15點。</text:p>
      <text:p text:style-name="P204">符合最低點數要求者始有申請辦理外審之資格。</text:p>
      <text:p text:style-name="P205"/>
      <text:p text:style-name="P206"><text:span text:style-name="T207">第七條</text:span><text:span text:style-name="T208"><text:s text:c="2"/></text:span><text:span text:style-name="T209">本辦法經院、校教評會通過，報請校長核定後施行，修訂時亦同。</text:span></text:p>
      <text:p text:style-name="P210"/>
      <text:p text:style-name="P211"/>
      <text:p text:style-name="P212"/>
      <text:p text:style-name="P213"/>
      <text:p text:style-name="P214"/>
      <text:p text:style-name="P215"/>
      <text:soft-page-break/>
      <text:p text:style-name="P216">國立臺北科技大學人文與社會科學學院非屬專門著作之研究成果評分標準</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項目</text:p>
          </table:table-cell>
          <table:table-cell table:style-name="TableCell227">
            <text:p text:style-name="P228">類別</text:p>
          </table:table-cell>
          <table:table-cell table:style-name="TableCell229">
            <text:p text:style-name="P230">量化原則</text:p>
          </table:table-cell>
          <table:table-cell table:style-name="TableCell231">
            <text:p text:style-name="P232">申請人</text:p>
            <text:p text:style-name="P233">自評點數</text:p>
          </table:table-cell>
          <table:table-cell table:style-name="TableCell234">
            <text:p text:style-name="P235"><text:span text:style-name="T236">系</text:span><text:span text:style-name="T237">(</text:span><text:span text:style-name="T238">所、中心、室</text:span><text:span text:style-name="T239">)</text:span><text:span text:style-name="T240">教評會初審通過點數</text:span></text:p>
          </table:table-cell>
          <table:table-cell table:style-name="TableCell241">
            <text:p text:style-name="P242">院教評會複審通過點數</text:p>
          </table:table-cell>
        </table:table-row>
        <table:table-row table:style-name="TableRow243">
          <table:table-cell table:style-name="TableCell244">
            <text:p text:style-name="P245">一</text:p>
          </table:table-cell>
          <table:table-cell table:style-name="TableCell246">
            <text:p text:style-name="P247">科技部研究計畫主持人及共同主持人</text:p>
          </table:table-cell>
          <table:table-cell table:style-name="TableCell248">
            <text:p text:style-name="P249">主持人每件5點。</text:p>
            <text:p text:style-name="P250">共同主持人每件<text:s/>3點。</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二</text:p>
          </table:table-cell>
          <table:table-cell table:style-name="TableCell260">
            <text:p text:style-name="P261">科技部研究計畫金額</text:p>
          </table:table-cell>
          <table:table-cell table:style-name="TableCell262">
            <text:p text:style-name="內文"><text:span text:style-name="T263">擔任計畫主持人、子計畫主持人或共同主持人</text:span><text:span text:style-name="T264">(</text:span><text:span text:style-name="T265">依研發處資料庫為準</text:span><text:span text:style-name="T266">)</text:span><text:span text:style-name="T267">，</text:span><text:span text:style-name="T268">總金額每</text:span><text:span text:style-name="T269">3</text:span><text:span text:style-name="T270">萬元計</text:span><text:span text:style-name="T271">1</text:span><text:span text:style-name="T272">點，未滿</text:span><text:span text:style-name="T273">3</text:span><text:span text:style-name="T274">萬元依比例計點。</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三</text:p>
          </table:table-cell>
          <table:table-cell table:style-name="TableCell284">
            <text:p text:style-name="內文"><text:span text:style-name="T285">擔任研究計畫、產學合作、教育部教學實務類計畫及大學社會責任實踐計畫案主持人或子計畫主持人</text:span><text:span text:style-name="T286">（依研發處資料庫為準之非科技部計畫）每件</text:span><text:span text:style-name="T287">3</text:span><text:span text:style-name="T288">點。</text:span></text:p>
          </table:table-cell>
          <table:table-cell table:style-name="TableCell289">
            <text:p text:style-name="P290">每件3點。</text:p>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四</text:p>
          </table:table-cell>
          <table:table-cell table:style-name="TableCell301">
            <text:p text:style-name="內文"><text:span text:style-name="T302">擔任研究計畫、產學合作、教育部教學實務類計畫及大學社會責任實踐計畫案主持人、子計畫主持人或共同主持人（依研發處資料庫為準之非科技部計畫），按累績總經費每</text:span><text:span text:style-name="T303">3</text:span><text:span text:style-name="T304">萬元</text:span><text:span text:style-name="T305">1</text:span><text:span text:style-name="T306">點，未滿</text:span><text:span text:style-name="T307">3</text:span><text:span text:style-name="T308">萬元依比例計點，本項升等副教授最高</text:span><text:span text:style-name="T309">12</text:span><text:span text:style-name="T310">點、升等教授最高</text:span><text:span text:style-name="T311">18</text:span><text:span text:style-name="T312">點。</text:span><text:span text:style-name="T313"><text:s/></text:span></text:p>
          </table:table-cell>
          <table:table-cell table:style-name="TableCell314">
            <text:p text:style-name="內文"><text:span text:style-name="T315">累績總經費每</text:span><text:span text:style-name="T316">3</text:span><text:span text:style-name="T317">萬元</text:span><text:span text:style-name="T318">1</text:span><text:span text:style-name="T319">點，</text:span><text:span text:style-name="T320">未滿</text:span><text:span text:style-name="T321">3</text:span><text:span text:style-name="T322">萬元依比例計點，本項升等副教授最高</text:span><text:span text:style-name="T323">12</text:span><text:span text:style-name="T324">點、升等教授最高</text:span><text:span text:style-name="T325">18</text:span><text:span text:style-name="T326">點。</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五</text:p>
          </table:table-cell>
          <table:table-cell table:style-name="TableCell336">
            <text:p text:style-name="P337">國際合作（非科技部計畫且編列<text:soft-page-break/>符合本校規定管理費）</text:p>
          </table:table-cell>
          <table:table-cell table:style-name="TableCell338">
            <text:p text:style-name="P339">主持人每件4點，研究計畫總金額，每100萬元加計2<text:soft-page-break/>點，未滿100萬元依比例計點。</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六</text:p>
          </table:table-cell>
          <table:table-cell table:style-name="TableCell349">
            <text:p text:style-name="P350">專利</text:p>
          </table:table-cell>
          <table:table-cell table:style-name="TableCell351">
            <text:p text:style-name="內文"><text:span text:style-name="T352">以本校名義獲發明專利，國際發明專利，每件</text:span><text:span text:style-name="T353">4</text:span><text:span text:style-name="T354">點；國際新型專利，每件</text:span><text:span text:style-name="T355">2</text:span><text:span text:style-name="T356">點。國內發明專利，每件</text:span><text:span text:style-name="T357">2</text:span><text:span text:style-name="T358">點；國內新型專利，每件</text:span><text:span text:style-name="T359">1</text:span><text:span text:style-name="T360">點。同一件專利在不同國家申請，僅採計一次。</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七</text:p>
          </table:table-cell>
          <table:table-cell table:style-name="TableCell370">
            <text:p text:style-name="P371">技轉</text:p>
          </table:table-cell>
          <table:table-cell table:style-name="TableCell372">
            <text:p text:style-name="P373">技術移轉金額每10萬元2點，不足10萬元1點。</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P384">學術獲獎</text:p>
          </table:table-cell>
          <table:table-cell table:style-name="TableCell385">
            <text:p text:style-name="內文"><text:span text:style-name="T386">(1)</text:span><text:span text:style-name="T387">政府頒發傑出研究或產學合作獎，由</text:span><text:span text:style-name="T388">系</text:span><text:span text:style-name="T389">(</text:span><text:span text:style-name="T390">所、中心、室</text:span><text:span text:style-name="T391">)</text:span><text:span text:style-name="T392">教評會初評，院教評會就所提供資料評定成績，每次</text:span><text:span text:style-name="T393">3</text:span><text:span text:style-name="T394">點。</text:span></text:p>
            <text:p text:style-name="P395">(2)本校頒發傑出研究或產學合作獎，每次3點。</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九</text:p>
          </table:table-cell>
          <table:table-cell table:style-name="TableCell405">
            <text:p text:style-name="P406">執行或承辦國際學術性研討會<text:s/></text:p>
          </table:table-cell>
          <table:table-cell table:style-name="TableCell407">
            <text:p text:style-name="P408">擔任該會議召集人、總幹事或主持人(非場次主持人)每次1點。</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十</text:p>
          </table:table-cell>
          <table:table-cell table:style-name="TableCell418">
            <text:p text:style-name="P419">專業期刊編輯</text:p>
          </table:table-cell>
          <table:table-cell table:style-name="TableCell420">
            <text:p text:style-name="P421">(1)SSCI、SCI、A&amp;HCI、TSSCI、THCI期刊主編或總編輯每年8點，編輯每年5點。</text:p>
            <text:p text:style-name="P422">(2)EI、SCI Expanded主編或總編輯每年5點，編輯每年3點。</text:p>
            <text:p text:style-name="P423">(3)國內期刊主編或總編輯每年3點，編輯每年2點。</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十一</text:p>
          </table:table-cell>
          <table:table-cell table:style-name="TableCell433">
            <text:p text:style-name="P434">主導企業設備捐贈或產學研發聯盟</text:p>
          </table:table-cell>
          <table:table-cell table:style-name="TableCell435">
            <text:p text:style-name="P436">總捐贈金額每50萬元1點，未滿50萬元依比例計算，本項最高5點</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十二</text:p>
          </table:table-cell>
          <table:table-cell table:style-name="TableCell446">
            <text:p text:style-name="P447">競賽或作品</text:p>
          </table:table-cell>
          <table:table-cell table:style-name="TableCell448">
            <text:p text:style-name="P449">(1)國際性競賽獲獎者，每件4點；獲入選者，每件2點。國內全國性大型競賽獲獎者，每件2點；獲入選者，每件1點。指導學生參加競賽獲入選獎以上者，比照計點。</text:p>
            <text:p text:style-name="內文"><text:span text:style-name="T450">(2)</text:span><text:span text:style-name="T451">參加全國性作品展演或舉辦個人作品展演，每件</text:span><text:span text:style-name="T452">1</text:span><text:span text:style-name="T453">點。</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十三</text:p>
          </table:table-cell>
          <table:table-cell table:style-name="TableCell463">
            <text:p text:style-name="P464">其他</text:p>
          </table:table-cell>
          <table:table-cell table:style-name="TableCell465">
            <text:p text:style-name="無間距"><text:span text:style-name="T466">配合學校政策執行計劃或其他重要事蹟有顯著成效者，由教師提供資料送系</text:span><text:span text:style-name="T467">(</text:span><text:span text:style-name="T468">所、中心、室</text:span><text:span text:style-name="T469">)</text:span><text:span text:style-name="T470">教評會進行初評，院教評會就所提供資料評定成績，本項最高</text:span><text:span text:style-name="T471">3</text:span><text:span text:style-name="T472">點</text:span><text:span text:style-name="T47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總點數<text:s text:c="2"/></text:p>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升等申請人需詳實填寫後簽章，經系(所)教評會初審後，送交院教評會複審。若填報不實致影響升等結果，請自行負責。</text:p>
      <text:p text:style-name="P490"><text:span text:style-name="T491">申請教師：</text:span><text:span text:style-name="T492"><text:s text:c="16"/></text:span><text:span text:style-name="T493">(</text:span><text:span text:style-name="T494">簽章</text:span><text:span text:style-name="T495">)</text:span><text:span text:style-name="T496">日期：</text:span><text:span text:style-name="T497">___<text:s/></text:span><text:span text:style-name="T498">年</text:span><text:span text:style-name="T499">___<text:s/></text:span><text:span text:style-name="T500">月</text:span><text:span text:style-name="T501">___<text:s/></text:span><text:span text:style-name="T502">日</text:span></text:p>
      <text:p text:style-name="P503"><text:span text:style-name="T504">系</text:span><text:span text:style-name="T505">(</text:span><text:span text:style-name="T506">所、中心、室</text:span><text:span text:style-name="T507">)</text:span><text:span text:style-name="T508">主管：</text:span><text:span text:style-name="T509"><text:s text:c="13"/></text:span><text:span text:style-name="T510">(</text:span><text:span text:style-name="T511">簽章</text:span><text:span text:style-name="T512">)</text:span><text:span text:style-name="T513">日期：</text:span><text:span text:style-name="T514">___<text:s/></text:span><text:span text:style-name="T515">年</text:span><text:span text:style-name="T516">___<text:s/></text:span><text:span text:style-name="T517">月</text:span><text:span text:style-name="T518">___<text:s/></text:span><text:span text:style-name="T519">日；</text:span></text:p>
      <text:p text:style-name="P520"><text:span text:style-name="T521">經</text:span><text:span text:style-name="T522"><text:s text:c="4"/></text:span><text:span text:style-name="T523">年</text:span><text:span text:style-name="T524"><text:s text:c="4"/></text:span><text:span text:style-name="T525">月</text:span><text:span text:style-name="T526"><text:s text:c="4"/></text:span><text:span text:style-name="T527">日</text:span><text:span text:style-name="T528">系</text:span><text:span text:style-name="T529">(</text:span><text:span text:style-name="T530">所、中心、室</text:span><text:span text:style-name="T531">)</text:span><text:span text:style-name="T532">教評會初審通過。</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4583</dc:creator>
    <meta:creation-date>2022-05-25T07:54:00Z</meta:creation-date>
    <dc:date>2022-05-27T08:21:00Z</dc:date>
    <meta:print-date>2020-06-29T07:58:00Z</meta:print-date>
    <meta:template xlink:href="Normal.dotm" xlink:type="simple"/>
    <meta:editing-cycles>6</meta:editing-cycles>
    <meta:editing-duration>PT120S</meta:editing-duration>
    <meta:document-statistic meta:page-count="6" meta:paragraph-count="7" meta:word-count="570" meta:character-count="3815" meta:row-count="27" meta:non-whitespace-character-count="3252"/>
  </office:meta>
</office:document-meta>
</file>