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7"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fo:color="#000000" fo:letter-spacing="-0.0111in"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3"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4"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5" style:parent-style-name="內文" style:family="paragraph">
      <style:paragraph-properties style:line-break="normal" style:snap-to-layout-grid="false" fo:text-align="end" fo:margin-right="-0.0006in">
        <style:tab-stops>
          <style:tab-stop style:type="left" style:position="6.6937in"/>
        </style:tab-stops>
      </style:paragraph-properties>
    </style:style>
    <style:style style:name="T16" style:parent-style-name="預設段落字型" style:family="text">
      <style:text-properties style:font-name="標楷體" style:font-name-asian="標楷體" fo:color="#000000" fo:letter-spacing="-0.0111in" fo:font-size="10pt" style:font-size-asian="10pt" style:font-size-complex="10pt"/>
    </style:style>
    <style:style style:name="T17" style:parent-style-name="預設段落字型" style:family="text">
      <style:text-properties style:font-name="標楷體" style:font-name-asian="標楷體" fo:letter-spacing="-0.0111in" fo:font-size="10pt" style:font-size-asian="10pt"/>
    </style:style>
    <style:style style:name="T18" style:parent-style-name="預設段落字型" style:family="text">
      <style:text-properties style:font-name="標楷體" style:font-name-asian="標楷體" fo:letter-spacing="-0.0111in" fo:font-size="10pt" style:font-size-asian="10pt"/>
    </style:style>
    <style:style style:name="T19" style:parent-style-name="預設段落字型" style:family="text">
      <style:text-properties style:font-name="標楷體" style:font-name-asian="標楷體" fo:letter-spacing="-0.0111in" fo:font-size="10pt" style:font-size-asian="10pt"/>
    </style:style>
    <style:style style:name="T20" style:parent-style-name="預設段落字型" style:family="text">
      <style:text-properties style:font-name="標楷體" style:font-name-asian="標楷體" fo:letter-spacing="-0.0111in" fo:font-size="10pt" style:font-size-asian="10pt"/>
    </style:style>
    <style:style style:name="T21" style:parent-style-name="預設段落字型" style:family="text">
      <style:text-properties style:font-name="標楷體" style:font-name-asian="標楷體" fo:letter-spacing="-0.0111in" fo:font-size="10pt" style:font-size-asian="10pt"/>
    </style:style>
    <style:style style:name="T22" style:parent-style-name="預設段落字型" style:family="text">
      <style:text-properties style:font-name="標楷體" style:font-name-asian="標楷體" fo:letter-spacing="-0.0111in" fo:font-size="10pt" style:font-size-asian="10pt"/>
    </style:style>
    <style:style style:name="T23" style:parent-style-name="預設段落字型" style:family="text">
      <style:text-properties style:font-name="標楷體" style:font-name-asian="標楷體" fo:letter-spacing="-0.0111in" fo:font-size="10pt" style:font-size-asian="10pt"/>
    </style:style>
    <style:style style:name="T24" style:parent-style-name="預設段落字型" style:family="text">
      <style:text-properties style:font-name="標楷體" style:font-name-asian="標楷體" fo:color="#000000" fo:letter-spacing="-0.0111in" fo:font-size="10pt" style:font-size-asian="10pt" style:font-size-complex="10pt"/>
    </style:style>
    <style:style style:name="P25"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26"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27" style:parent-style-name="內文" style:family="paragraph">
      <style:paragraph-properties fo:margin-left="0.2951in" fo:text-indent="-0.2951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style:line-height-at-least="0in" fo:margin-left="0.5909in" fo:text-indent="-0.4923in">
        <style:tab-stops/>
      </style:paragraph-properties>
      <style:text-properties style:font-name-asian="標楷體" style:font-weight-complex="bold" fo:color="#000000"/>
    </style:style>
    <style:style style:name="P30" style:parent-style-name="內文" style:family="paragraph">
      <style:paragraph-properties style:line-height-at-least="0in" fo:margin-left="0.5909in" fo:text-indent="-0.4923in">
        <style:tab-stops/>
      </style:paragraph-properties>
      <style:text-properties style:font-name-asian="標楷體" style:font-weight-complex="bold" fo:color="#000000"/>
    </style:style>
    <style:style style:name="P31"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2"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3" style:parent-style-name="內文" style:family="paragraph">
      <style:paragraph-properties style:line-height-at-least="0in" fo:margin-left="0.3347in" fo:text-indent="-0.3347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P38" style:parent-style-name="內文" style:family="paragraph">
      <style:paragraph-properties style:line-height-at-least="0in" fo:margin-left="0.3347in" fo:text-indent="-0.3347in">
        <style:tab-stops/>
      </style:paragraph-properties>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fo:color="#000000"/>
    </style:style>
    <style:style style:name="TableColumn46" style:family="table-column">
      <style:table-column-properties style:column-width="1.1118in"/>
    </style:style>
    <style:style style:name="TableColumn47" style:family="table-column">
      <style:table-column-properties style:column-width="1.1166in"/>
    </style:style>
    <style:style style:name="TableColumn48" style:family="table-column">
      <style:table-column-properties style:column-width="1.1187in"/>
    </style:style>
    <style:style style:name="TableColumn49" style:family="table-column">
      <style:table-column-properties style:column-width="1.1131in"/>
    </style:style>
    <style:style style:name="TableColumn50" style:family="table-column">
      <style:table-column-properties style:column-width="1.1125in"/>
    </style:style>
    <style:style style:name="TableColumn51" style:family="table-column">
      <style:table-column-properties style:column-width="1.1131in"/>
    </style:style>
    <style:style style:name="Table45" style:family="table">
      <style:table-properties style:width="6.686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style:text-autospace="none"/>
      <style:text-properties style:font-name-asian="標楷體" fo:color="#000000"/>
    </style:style>
    <style:style style:name="P73" style:parent-style-name="內文" style:family="paragraph">
      <style:paragraph-properties style:punctuation-wrap="simple" style:text-autospace="none"/>
      <style:text-properties style:font-name-asian="標楷體" fo:color="#000000"/>
    </style:style>
    <style:style style:name="P74" style:parent-style-name="內文" style:family="paragraph">
      <style:paragraph-properties style:punctuation-wrap="simple" style:text-autospace="none"/>
    </style:style>
    <style:style style:name="T75" style:parent-style-name="預設段落字型" style:family="text">
      <style:text-properties style:font-name-asian="標楷體" fo:color="#000000"/>
    </style:style>
    <style:style style:name="P76" style:parent-style-name="內文" style:family="paragraph">
      <style:paragraph-properties style:punctuation-wrap="simple" style:text-autospace="none"/>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style:punctuation-wrap="simple" style:text-autospace="none"/>
    </style:style>
    <style:style style:name="T82" style:parent-style-name="預設段落字型" style:family="text">
      <style:text-properties style:font-name-asian="標楷體" fo:color="#000000"/>
    </style:style>
    <style:style style:name="P83" style:parent-style-name="內文" style:family="paragraph">
      <style:paragraph-properties style:punctuation-wrap="simple" style:text-autospace="none"/>
      <style:text-properties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style:vertical-align="middle"/>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tyle>
    <style:style style:name="T102" style:parent-style-name="預設段落字型" style:family="text">
      <style:text-properties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style:text-autospace="none"/>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text-autospace="none"/>
    </style:style>
    <style:style style:name="T112" style:parent-style-name="預設段落字型" style:family="text">
      <style:text-properties style:font-name-asian="標楷體"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text-autospace="none"/>
    </style:style>
    <style:style style:name="T116" style:parent-style-name="預設段落字型" style:family="text">
      <style:text-properties style:font-name-asian="標楷體" fo:color="#000000"/>
    </style:style>
    <style:style style:name="P117" style:parent-style-name="內文" style:family="paragraph">
      <style:paragraph-properties style:punctuation-wrap="simple" style:text-autospace="non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fo:font-size="8pt" style:font-size-asian="8pt" style:font-size-complex="8pt"/>
    </style:style>
    <style:style style:name="T132" style:parent-style-name="預設段落字型" style:family="text">
      <style:text-properties style:font-name-asian="標楷體" fo:color="#000000" fo:font-size="8pt" style:font-size-asian="8pt" style:font-size-complex="8pt"/>
    </style:style>
    <style:style style:name="T133" style:parent-style-name="預設段落字型" style:family="text">
      <style:text-properties style:font-name-asian="標楷體" fo:color="#000000" fo:font-size="8pt" style:font-size-asian="8pt" style:font-size-complex="8pt"/>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fo:font-size="8pt" style:font-size-asian="8pt" style:font-size-complex="8pt"/>
    </style:style>
    <style:style style:name="T146" style:parent-style-name="預設段落字型" style:family="text">
      <style:text-properties style:font-name-asian="標楷體" fo:color="#000000" fo:font-size="8pt" style:font-size-asian="8pt" style:font-size-complex="8pt"/>
    </style:style>
    <style:style style:name="T147" style:parent-style-name="預設段落字型" style:family="text">
      <style:text-properties style:font-name-asian="標楷體" fo:color="#000000" fo:font-size="8pt" style:font-size-asian="8pt" style:font-size-complex="8pt"/>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text-autospace="non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text-properties style:font-name-asian="標楷體"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P169" style:parent-style-name="內文" style:family="paragraph">
      <style:text-properties style:font-name="標楷體" style:font-name-asian="標楷體" fo:color="#000000"/>
    </style:style>
    <style:style style:name="TableColumn171" style:family="table-column">
      <style:table-column-properties style:column-width="0.8909in"/>
    </style:style>
    <style:style style:name="TableColumn172" style:family="table-column">
      <style:table-column-properties style:column-width="1.1222in"/>
    </style:style>
    <style:style style:name="TableColumn173" style:family="table-column">
      <style:table-column-properties style:column-width="1.1222in"/>
    </style:style>
    <style:style style:name="TableColumn174" style:family="table-column">
      <style:table-column-properties style:column-width="1.4951in"/>
    </style:style>
    <style:style style:name="TableColumn175" style:family="table-column">
      <style:table-column-properties style:column-width="1.1222in"/>
    </style:style>
    <style:style style:name="TableColumn176" style:family="table-column">
      <style:table-column-properties style:column-width="0.9333in"/>
    </style:style>
    <style:style style:name="Table170" style:family="table">
      <style:table-properties style:width="6.6861in" style:rel-width="100%" fo:margin-left="0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color="#000000"/>
    </style:style>
    <style:style style:name="P193" style:parent-style-name="內文" style:family="paragraph">
      <style:text-properties style:font-name="標楷體" style:font-name-asian="標楷體" fo:color="#000000"/>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left="0.1368in" fo:text-indent="-0.1368in">
        <style:tab-stops/>
      </style:paragraph-properties>
      <style:text-properties style:font-name="標楷體" style:font-name-asian="標楷體" fo:color="#000000"/>
    </style:style>
    <style:style style:name="P198" style:parent-style-name="內文" style:family="paragraph">
      <style:paragraph-properties fo:margin-left="0.1368in" fo:text-indent="-0.1368in">
        <style:tab-stops/>
      </style:paragraph-properties>
      <style:text-properties style:font-name="標楷體" style:font-name-asian="標楷體" fo:color="#000000"/>
    </style:style>
    <style:style style:name="P199" style:parent-style-name="內文" style:family="paragraph">
      <style:paragraph-properties fo:margin-left="0.1368in" fo:text-indent="-0.1368in">
        <style:tab-stops/>
      </style:paragraph-properties>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175in" fo:text-indent="-0.175in">
        <style:tab-stops/>
      </style:paragraph-properties>
      <style:text-properties style:font-name="標楷體" style:font-name-asian="標楷體" fo:color="#000000"/>
    </style:style>
    <style:style style:name="P202" style:parent-style-name="內文" style:family="paragraph">
      <style:paragraph-properties fo:margin-left="0.175in" fo:text-indent="-0.175in">
        <style:tab-stops/>
      </style:paragraph-properties>
      <style:text-properties style:font-name="標楷體" style:font-name-asian="標楷體" fo:color="#000000"/>
    </style:style>
    <style:style style:name="P203" style:parent-style-name="內文" style:family="paragraph">
      <style:paragraph-properties fo:margin-left="0.1513in" fo:text-indent="-0.1513in">
        <style:tab-stops/>
      </style:paragraph-properties>
      <style:text-properties style:font-name="標楷體" style:font-name-asian="標楷體" fo:color="#000000"/>
    </style:style>
    <style:style style:name="P204" style:parent-style-name="內文" style:family="paragraph">
      <style:paragraph-properties fo:margin-left="0.1513in" fo:text-indent="-0.1513in">
        <style:tab-stops/>
      </style:paragraph-properties>
      <style:text-properties style:font-name="標楷體" style:font-name-asian="標楷體" fo:color="#000000"/>
    </style:style>
    <style:style style:name="P205" style:parent-style-name="內文" style:family="paragraph">
      <style:paragraph-properties fo:margin-left="0.1736in" fo:text-indent="-0.1736in">
        <style:tab-stops/>
      </style:paragraph-properties>
      <style:text-properties style:font-name="標楷體" style:font-name-asian="標楷體" fo:color="#000000"/>
    </style:style>
    <style:style style:name="P206" style:parent-style-name="內文" style:family="paragraph">
      <style:paragraph-properties fo:margin-left="0.1513in" fo:text-indent="-0.1513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1763in" fo:text-indent="-0.1763in">
        <style:tab-stops/>
      </style:paragraph-properties>
      <style:text-properties style:font-name="標楷體" style:font-name-asian="標楷體" fo:color="#000000"/>
    </style:style>
    <style:style style:name="P209" style:parent-style-name="內文" style:family="paragraph">
      <style:paragraph-properties fo:margin-left="0.1763in" fo:text-indent="-0.1763in">
        <style:tab-stops/>
      </style:paragraph-properties>
      <style:text-properties style:font-name="標楷體" style:font-name-asian="標楷體" fo:color="#000000"/>
    </style:style>
    <style:style style:name="P210" style:parent-style-name="內文" style:family="paragraph">
      <style:paragraph-properties fo:margin-left="0.1736in" fo:text-indent="-0.1736in">
        <style:tab-stops/>
      </style:paragraph-properties>
      <style:text-properties style:font-name="標楷體" style:font-name-asian="標楷體" fo:color="#000000"/>
    </style:style>
    <style:style style:name="P211" style:parent-style-name="內文" style:family="paragraph">
      <style:paragraph-properties fo:margin-left="0.1736in" fo:text-indent="-0.1736in">
        <style:tab-stops/>
      </style:paragraph-properties>
      <style:text-properties style:font-name="標楷體" style:font-name-asian="標楷體" fo:color="#000000"/>
    </style:style>
    <style:style style:name="P212" style:parent-style-name="內文" style:family="paragraph">
      <style:paragraph-properties fo:margin-left="0.1736in" fo:text-indent="-0.1736in">
        <style:tab-stops/>
      </style:paragraph-properties>
      <style:text-properties style:font-name="標楷體" style:font-name-asian="標楷體" fo:color="#000000"/>
    </style:style>
    <style:style style:name="P213" style:parent-style-name="內文" style:family="paragraph">
      <style:paragraph-properties fo:margin-left="0.1736in" fo:text-indent="-0.1736in">
        <style:tab-stops/>
      </style:paragraph-properties>
      <style:text-properties style:font-name="標楷體" style:font-name-asian="標楷體" fo:color="#000000"/>
    </style:style>
    <style:style style:name="P214" style:parent-style-name="內文" style:family="paragraph">
      <style:paragraph-properties fo:margin-left="0.1736in" fo:text-indent="-0.1736in">
        <style:tab-stops/>
      </style:paragraph-properties>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left="0.1833in" fo:text-indent="-0.1833in">
        <style:tab-stops/>
      </style:paragraph-properties>
      <style:text-properties style:font-name="標楷體" style:font-name-asian="標楷體" fo:color="#000000"/>
    </style:style>
    <style:style style:name="P217" style:parent-style-name="內文" style:family="paragraph">
      <style:paragraph-properties fo:margin-left="0.175in" fo:text-indent="-0.175in">
        <style:tab-stops/>
      </style:paragraph-properties>
      <style:text-properties style:font-name="標楷體" style:font-name-asian="標楷體" fo:color="#000000"/>
    </style:style>
    <style:style style:name="P218" style:parent-style-name="內文" style:family="paragraph">
      <style:paragraph-properties fo:margin-left="0.175in" fo:text-indent="-0.175in">
        <style:tab-stops/>
      </style:paragraph-properties>
      <style:text-properties style:font-name="標楷體" style:font-name-asian="標楷體" fo:color="#000000"/>
    </style:style>
    <style:style style:name="P219" style:parent-style-name="內文" style:family="paragraph">
      <style:paragraph-properties fo:margin-left="0.175in" fo:text-indent="-0.175in">
        <style:tab-stops/>
      </style:paragraph-properties>
      <style:text-properties style:font-name="標楷體" style:font-name-asian="標楷體" fo:color="#000000"/>
    </style:style>
    <style:style style:name="P220" style:parent-style-name="內文" style:family="paragraph">
      <style:paragraph-properties fo:margin-left="0.175in" fo:text-indent="-0.175in">
        <style:tab-stops/>
      </style:paragraph-properties>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left="0.175in" fo:text-indent="-0.175in">
        <style:tab-stops/>
      </style:paragraph-properties>
      <style:text-properties style:font-name="標楷體" style:font-name-asian="標楷體" fo:color="#000000"/>
    </style:style>
    <style:style style:name="P223" style:parent-style-name="內文" style:family="paragraph">
      <style:paragraph-properties fo:margin-left="0.175in" fo:text-indent="-0.175in">
        <style:tab-stops/>
      </style:paragraph-properties>
      <style:text-properties style:font-name="標楷體" style:font-name-asian="標楷體"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TableColumn239" style:family="table-column">
      <style:table-column-properties style:column-width="0.8826in"/>
    </style:style>
    <style:style style:name="TableColumn240" style:family="table-column">
      <style:table-column-properties style:column-width="1.1812in"/>
    </style:style>
    <style:style style:name="TableColumn241" style:family="table-column">
      <style:table-column-properties style:column-width="1.1812in"/>
    </style:style>
    <style:style style:name="TableColumn242" style:family="table-column">
      <style:table-column-properties style:column-width="1.325in"/>
    </style:style>
    <style:style style:name="TableColumn243" style:family="table-column">
      <style:table-column-properties style:column-width="1.0826in"/>
    </style:style>
    <style:style style:name="TableColumn244" style:family="table-column">
      <style:table-column-properties style:column-width="1.1194in"/>
    </style:style>
    <style:style style:name="Table238" style:family="table">
      <style:table-properties style:width="6.7722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text-autospace="none" fo:text-align="center"/>
      <style:text-properties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text-autospace="none" fo:text-align="center"/>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style:text-autospace="none" fo:text-align="center"/>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style:text-autospace="none" fo:text-align="center"/>
      <style:text-properties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autospace="none" fo:text-align="center"/>
      <style:text-properties style:font-name-asian="標楷體" fo:color="#000000"/>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text-autospace="none" fo:text-align="center"/>
      <style:text-properties style:font-name-asian="標楷體" fo:color="#000000"/>
    </style:style>
    <style:style style:name="P261" style:parent-style-name="內文" style:family="paragraph">
      <style:paragraph-properties style:punctuation-wrap="simple" style:text-autospace="none" fo:text-align="center"/>
      <style:text-properties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style:snap-to-layout-grid="false" style:vertical-align="middle"/>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text-properties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text-properties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autospace="none"/>
      <style:text-properties style:font-name-asian="標楷體"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style:font-weight-complex="bold" fo:color="#000000" style:letter-kerning="false"/>
    </style:style>
    <style:style style:name="TableColumn288" style:family="table-column">
      <style:table-column-properties style:column-width="1.5208in"/>
    </style:style>
    <style:style style:name="TableColumn289" style:family="table-column">
      <style:table-column-properties style:column-width="1.4548in"/>
    </style:style>
    <style:style style:name="TableColumn290" style:family="table-column">
      <style:table-column-properties style:column-width="1.1812in"/>
    </style:style>
    <style:style style:name="TableColumn291" style:family="table-column">
      <style:table-column-properties style:column-width="1.2798in"/>
    </style:style>
    <style:style style:name="TableColumn292" style:family="table-column">
      <style:table-column-properties style:column-width="1.1812in"/>
    </style:style>
    <style:style style:name="Table287" style:family="table">
      <style:table-properties style:width="6.618in" fo:margin-left="0in" table:align="center"/>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fo:text-align="center"/>
      <style:text-properties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fo:text-align="center"/>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punctuation-wrap="simple" style:text-autospace="none" fo:text-align="center"/>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punctuation-wrap="simple" style:text-autospace="none" fo:text-align="center"/>
      <style:text-properties style:font-name-asian="標楷體" fo:color="#000000"/>
    </style:style>
    <style:style style:name="TableRow304" style:family="table-row">
      <style:table-row-properties style:min-row-height="0.498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25in"/>
      <style:text-properties style:font-name-asian="標楷體" style:font-name-complex="新細明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punctuation-wrap="simple" style:text-autospace="none" fo:text-align="center"/>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punctuation-wrap="simple" style:text-autospace="none" fo:text-align="center"/>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punctuation-wrap="simple" style:text-autospace="none" fo:text-align="center"/>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fo:font-size="8pt" style:font-size-asian="8pt" style:font-size-complex="8pt"/>
    </style:style>
    <style:style style:name="T317" style:parent-style-name="預設段落字型" style:family="text">
      <style:text-properties style:font-name-asian="標楷體" fo:color="#000000" fo:font-size="8pt" style:font-size-asian="8pt" style:font-size-complex="8pt"/>
    </style:style>
    <style:style style:name="T318" style:parent-style-name="預設段落字型" style:family="text">
      <style:text-properties style:font-name-asian="標楷體" fo:color="#000000" fo:font-size="8pt" style:font-size-asian="8pt" style:font-size-complex="8pt"/>
    </style:style>
    <style:style style:name="TableRow319" style:family="table-row">
      <style:table-row-properties style:min-row-height="0.418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style:text-autospace="none" fo:text-align="center"/>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fo:font-size="8pt" style:font-size-asian="8pt" style:font-size-complex="8pt"/>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標楷體" fo:color="#000000" fo:font-size="8pt" style:font-size-asian="8pt" style:font-size-complex="8pt"/>
    </style:style>
    <style:style style:name="P326" style:parent-style-name="內文" style:family="paragraph">
      <style:paragraph-properties style:punctuation-wrap="simple" style:text-autospace="none" fo:text-align="center"/>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punctuation-wrap="simple" style:text-autospace="none" fo:text-align="center"/>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style:text-autospace="none" fo:text-align="center"/>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style:text-autospace="none" fo:text-align="center"/>
      <style:text-properties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P346" style:parent-style-name="內文" style:family="paragraph">
      <style:text-properties style:font-name-asian="標楷體" fo:color="#000000"/>
    </style:style>
    <style:style style:name="P347"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48"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349"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50" style:parent-style-name="內文" style:family="paragraph">
      <style:paragraph-properties style:line-height-at-least="0in" fo:margin-left="0.418in" fo:text-indent="-0.1229in">
        <style:tab-stops/>
      </style:paragraph-properties>
      <style:text-properties style:font-name-asian="標楷體" style:font-weight-complex="bold" fo:color="#000000"/>
    </style:style>
    <style:style style:name="P351" style:parent-style-name="內文" style:family="paragraph">
      <style:paragraph-properties style:line-height-at-least="0in" fo:margin-left="0.418in" fo:text-indent="-0.1222in">
        <style:tab-stops/>
      </style:paragraph-properties>
      <style:text-properties style:font-name-asian="標楷體" style:font-weight-complex="bold" fo:color="#000000"/>
    </style:style>
    <style:style style:name="P352" style:parent-style-name="內文" style:family="paragraph">
      <style:paragraph-properties style:line-height-at-least="0in" fo:margin-left="0.4861in" fo:text-indent="-0.4861in">
        <style:tab-stops/>
      </style:paragraph-properties>
      <style:text-properties style:font-name-asian="標楷體" style:font-weight-complex="bold" fo:color="#000000"/>
    </style:style>
    <style:style style:name="P353"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54"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55"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56" style:parent-style-name="內文" style:family="paragraph">
      <style:paragraph-properties style:line-height-at-least="0in" fo:margin-left="0.4861in" fo:text-indent="-0.4958in">
        <style:tab-stops/>
      </style:paragraph-properties>
      <style:text-properties style:font-name-asian="標楷體" style:font-weight-complex="bold" fo:color="#000000"/>
    </style:style>
    <style:style style:name="P357"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358"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59"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0"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1"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2"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363"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4"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5"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6"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7"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68" style:parent-style-name="內文" style:family="paragraph">
      <style:paragraph-properties style:line-height-at-least="0in" fo:margin-left="0.3937in" fo:text-indent="-0.3937in">
        <style:tab-stops/>
      </style:paragraph-properties>
      <style:text-properties style:font-name-asian="標楷體" style:font-weight-complex="bold" fo:color="#000000"/>
    </style:style>
    <style:style style:name="P369"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70"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71"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72"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73"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P374" style:parent-style-name="內文" style:family="paragraph">
      <style:paragraph-properties style:line-height-at-least="0in" fo:margin-left="0.4923in" fo:text-indent="-0.1965in">
        <style:tab-stops/>
      </style:paragraph-properties>
      <style:text-properties style:font-name-asian="標楷體" style:font-weight-complex="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80"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81" style:parent-style-name="內文" style:family="paragraph">
      <style:paragraph-properties style:line-height-at-least="0in" fo:margin-left="0.25in" fo:text-indent="-0.25in">
        <style:tab-stops/>
      </style:paragraph-properties>
      <style:text-properties style:font-name-asian="標楷體" style:font-weight-complex="bold" fo:color="#000000"/>
    </style:style>
    <style:style style:name="P382"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83" style:parent-style-name="內文" style:family="paragraph">
      <style:paragraph-properties style:line-height-at-least="0in" fo:margin-left="0.25in" fo:text-indent="-0.25in">
        <style:tab-stops/>
      </style:paragraph-propertie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style:font-weight-complex="bold" fo:color="#000000"/>
    </style:style>
    <style:style style:name="P386" style:parent-style-name="內文" style:family="paragraph">
      <style:paragraph-properties style:line-height-at-least="0in" fo:margin-left="0.25in" fo:text-indent="-0.25in">
        <style:tab-stops/>
      </style:paragraph-properties>
      <style:text-properties style:font-name-asian="標楷體" style:font-weight-complex="bold" fo:color="#000000"/>
    </style:style>
    <style:style style:name="P387" style:parent-style-name="內文" style:family="paragraph">
      <style:paragraph-properties style:line-height-at-least="0in" fo:margin-left="0.25in" fo:text-indent="-0.25in">
        <style:tab-stops/>
      </style:paragraph-properties>
      <style:text-properties style:font-name-asian="標楷體" style:font-weight-complex="bold" fo:color="#000000"/>
    </style:style>
    <style:style style:name="P388" style:parent-style-name="內文" style:family="paragraph">
      <style:paragraph-properties style:line-height-at-least="0in" fo:margin-left="0.3347in" fo:text-indent="-0.3347in">
        <style:tab-stops/>
      </style:paragraph-properties>
      <style:text-properties style:font-name-asian="標楷體" style:font-weight-complex="bold" fo:color="#000000"/>
    </style:style>
    <style:style style:name="P389" style:parent-style-name="內文" style:family="paragraph">
      <style:paragraph-properties fo:widows="2" fo:orphans="2"/>
      <style:text-properties style:font-name-asian="標楷體" style:font-weight-complex="bold" fo:color="#000000" fo:hyphenate="true"/>
    </style:style>
  </office:automatic-styles>
  <office:body>
    <office:text text:use-soft-page-breaks="true">
      <text:p text:style-name="P1">國立臺北科技大學人文與社會科學學院教師升等最低標準</text:p>
      <text:p text:style-name="P4"/>
      <text:p text:style-name="P5">中華民國98年11月17日 <text:s/>院教評會通過</text:p>
      <text:p text:style-name="P6">中華民國99年3月24日 <text:s/>院務會議修正通過</text:p>
      <text:p text:style-name="P7">中華民國100年12月20日 <text:s/>院教評會議修正通過</text:p>
      <text:p text:style-name="P8"><text:span text:style-name="T9">中華民國104年3月3日 <text:s/>院教評會議通過</text:span></text:p>
      <text:p text:style-name="P10">中華民國105年11月8日 <text:s/>院教評會議通過</text:p>
      <text:p text:style-name="P11">中華民國105年12月20日 <text:s/>院教評會議通過</text:p>
      <text:p text:style-name="P12">中華民國106年11月7日 <text:s/>院教評會議通過</text:p>
      <text:p text:style-name="P13">中華民國110年12月21日 <text:s/>院教評會議通過</text:p>
      <text:p text:style-name="P14">中華民國111年5月3日 <text:s/>院教評會議通過</text:p>
      <text:p text:style-name="P15"><text:span text:style-name="T16">中華民國</text:span><text:span text:style-name="T17">112年</text:span><text:span text:style-name="T18">5</text:span><text:span text:style-name="T19">月</text:span><text:span text:style-name="T20">30</text:span><text:span text:style-name="T21">日</text:span><text:span text:style-name="T22">通過</text:span><text:span text:style-name="T23"><text:s text:c="2"/></text:span><text:span text:style-name="T24">院教評會議通過</text:span></text:p>
      <text:p text:style-name="P25"/>
      <text:p text:style-name="P26">一、本院專兼任教師(以下簡稱教師)升等除依教育人員任用條例暨其施行細則、專科以上學校教師資格審定辦法及本校教師聘任暨升等審查辦法等相關法規辦理外，悉依本院升等最低標準規定辦理之。</text:p>
      <text:p text:style-name="P27"><text:span text:style-name="T28">二、副教授升教授職級者：</text:span></text:p>
      <text:p text:style-name="P29">（一）至少發表第三等級以上所列之期刊三篇，且其升等著作點數至少達12點(包括已被接受刊登者)，應英系、文發系、智財所、通識教育中心(人文、社會領域)、體育室、師培中心教師適用。</text:p>
      <text:p text:style-name="P30">（二）至少發表第一等級所列之期刊一篇、或至少發表第二等級以上所列之期刊二篇、或至少發表第三等級以上所列之期刊四篇，且其升等著作點數至少達14點(包括已被接受刊登者)，技職所、通識教育中心(數學領域)教師適用。</text:p>
      <text:p text:style-name="P31">三、助理教授升副教授職級者，至少發表第一等級或第二等級所列之期刊一篇、或至少發表第三等級以上所列之期刊二篇，且其升等著作點數至少達10點(包括已被接受刊登者)。</text:p>
      <text:p text:style-name="P32">四、符合舊制規定之講師升等為副教授職級者或升等為助理教授職級者需取得博士學位，或需於規定年資內至少發表第三等級以上所列之期刊，且其升等著作點數至少達8點(包括已被接受刊登者)，並符合教育部之相關規定。</text:p>
      <text:p text:style-name="P33"><text:span text:style-name="T34">五、升等專門著作包含代表著作與參考著作，送審專門著作</text:span><text:span text:style-name="T35">(</text:span><text:span text:style-name="T36">含學位論文</text:span><text:span text:style-name="T37">、技術報告、教學實踐研究之專門著作或技術報告、作品及成就證明、體育成就證明）以本校名義發表；前述以學位論文為專門著作送審者，得不以本校名義發表。</text:span></text:p>
      <text:p text:style-name="P38"><text:span text:style-name="T39">六、升等專門著作需公開出版</text:span><text:span text:style-name="T40">(</text:span><text:span text:style-name="T41">包括已被接受刊登者</text:span><text:span text:style-name="T42">)</text:span><text:span text:style-name="T43">，其點數之計算如下：</text:span><text:span text:style-name="T44"><text:line-break/></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適用單位</text:p>
          </table:table-cell>
          <table:table-cell table:style-name="TableCell55">
            <text:p text:style-name="P56"><text:span text:style-name="T57">第一等級</text:span></text:p>
          </table:table-cell>
          <table:table-cell table:style-name="TableCell58">
            <text:p text:style-name="P59"><text:span text:style-name="T60">第二等級</text:span></text:p>
          </table:table-cell>
          <table:table-cell table:style-name="TableCell61">
            <text:p text:style-name="P62"><text:span text:style-name="T63">第三等級</text:span></text:p>
          </table:table-cell>
          <table:table-cell table:style-name="TableCell64">
            <text:p text:style-name="P65"><text:span text:style-name="T66">第四等級</text:span></text:p>
          </table:table-cell>
          <table:table-cell table:style-name="TableCell67">
            <text:p text:style-name="P68"><text:span text:style-name="T69">第五等級</text:span></text:p>
          </table:table-cell>
        </table:table-row>
        <table:table-row table:style-name="TableRow70">
          <table:table-cell table:style-name="TableCell71">
            <text:p text:style-name="P72">應英系</text:p>
            <text:p text:style-name="P73">文發系</text:p>
            <text:p text:style-name="P74"><text:span text:style-name="T75">智財所</text:span></text:p>
            <text:p text:style-name="P76"><text:span text:style-name="T77">通識教育中心</text:span><text:span text:style-name="T78">(</text:span><text:span text:style-name="T79">人文、社會領域</text:span><text:span text:style-name="T80">)</text:span></text:p>
            <text:p text:style-name="P81"><text:span text:style-name="T82">體育室</text:span></text:p>
            <text:p text:style-name="P83">師培中心</text:p>
          </table:table-cell>
          <table:table-cell table:style-name="TableCell84">
            <text:p text:style-name="P85"><text:span text:style-name="T86">SSCI</text:span><text:span text:style-name="T87">，</text:span><text:span text:style-name="T88">SCIE</text:span><text:span text:style-name="T89">，</text:span><text:span text:style-name="T90">A&amp;HCI</text:span><text:span text:style-name="T91">，國際出版之外文學術專書，經科技部審查補助之中文學術專書</text:span></text:p>
          </table:table-cell>
          <table:table-cell table:style-name="TableCell92">
            <text:p text:style-name="P93"><text:span text:style-name="T94">EI</text:span><text:span text:style-name="T95">，</text:span><text:span text:style-name="T96">TSSCI</text:span><text:span text:style-name="T97">，</text:span><text:span text:style-name="T98">THCI</text:span><text:span text:style-name="T99">，中文學術專書，國外具審查制度學術期刊、合著外文學術專書之ㄧ篇</text:span></text:p>
          </table:table-cell>
          <table:table-cell table:style-name="TableCell100">
            <text:p text:style-name="P101"><text:span text:style-name="T102">國際性學術組織定期研討會論文，國內具匿名審查制度學術期刊</text:span></text:p>
          </table:table-cell>
          <table:table-cell table:style-name="TableCell103">
            <text:p text:style-name="P104"><text:span text:style-name="T105">區域性</text:span><text:span text:style-name="T106">(</text:span><text:span text:style-name="T107">含兩岸</text:span><text:span text:style-name="T108">)</text:span><text:span text:style-name="T109">學術研討會論文，合著學術專書之ㄧ篇</text:span></text:p>
          </table:table-cell>
          <table:table-cell table:style-name="TableCell110">
            <text:p text:style-name="P111"><text:span text:style-name="T112">國內研討會論文</text:span></text:p>
          </table:table-cell>
        </table:table-row>
        <table:table-row table:style-name="TableRow113">
          <table:table-cell table:style-name="TableCell114">
            <text:p text:style-name="P115"><text:span text:style-name="T116">技職所</text:span></text:p>
            <text:p text:style-name="P117"><text:span text:style-name="T118">通識教育中心</text:span><text:span text:style-name="T119">(</text:span><text:span text:style-name="T120">數學領域</text:span><text:span text:style-name="T121">)</text:span></text:p>
          </table:table-cell>
          <table:table-cell table:style-name="TableCell122">
            <text:p text:style-name="P123"><text:span text:style-name="T124">SSCI</text:span><text:span text:style-name="T125">，外文學術專書</text:span></text:p>
          </table:table-cell>
          <table:table-cell table:style-name="TableCell126">
            <text:p text:style-name="P127"><text:span text:style-name="T128">SCIE</text:span><text:span text:style-name="T129">，</text:span><text:span text:style-name="T130">EI</text:span><text:span text:style-name="T131">(</text:span><text:span text:style-name="T132">註</text:span><text:span text:style-name="T133">4)</text:span><text:span text:style-name="T134"><text:s/></text:span><text:span text:style-name="T135">，</text:span><text:span text:style-name="T136">TSSCI</text:span><text:span text:style-name="T137">，</text:span><text:span text:style-name="T138">A&amp;HCI</text:span><text:span text:style-name="T139">，</text:span><text:soft-page-break/><text:span text:style-name="T140">ABI</text:span><text:span text:style-name="T141">，中文學術專書</text:span></text:p>
          </table:table-cell>
          <table:table-cell table:style-name="TableCell142">
            <text:p text:style-name="P143"><text:span text:style-name="T144">EI</text:span><text:span text:style-name="T145">(</text:span><text:span text:style-name="T146">註</text:span><text:span text:style-name="T147">4)</text:span><text:span text:style-name="T148">，國外具審查制度學術期刊，</text:span><text:soft-page-break/><text:span text:style-name="T149">國際性學術組織定期研討會論文，合著外文學術專書之ㄧ篇</text:span></text:p>
          </table:table-cell>
          <table:table-cell table:style-name="TableCell150">
            <text:p text:style-name="P151"><text:span text:style-name="T152">國內具匿名審查制之期刊及學術研</text:span><text:soft-page-break/><text:span text:style-name="T153">討會論文，合著學術專書之ㄧ篇</text:span></text:p>
          </table:table-cell>
          <table:table-cell table:style-name="TableCell154">
            <text:p text:style-name="P155">無匿名外審制之國內研討會及期刊<text:soft-page-break/>論文</text:p>
          </table:table-cell>
        </table:table-row>
        <text:soft-page-break/>
        <table:table-row table:style-name="TableRow156">
          <table:table-cell table:style-name="TableCell157">
            <text:p text:style-name="內文"><text:span text:style-name="T158">每篇點數</text:span></text:p>
          </table:table-cell>
          <table:table-cell table:style-name="TableCell159">
            <text:p text:style-name="P160">8</text:p>
          </table:table-cell>
          <table:table-cell table:style-name="TableCell161">
            <text:p text:style-name="P162">5</text:p>
          </table:table-cell>
          <table:table-cell table:style-name="TableCell163">
            <text:p text:style-name="P164">3</text:p>
          </table:table-cell>
          <table:table-cell table:style-name="TableCell165">
            <text:p text:style-name="P166">1</text:p>
          </table:table-cell>
          <table:table-cell table:style-name="TableCell167">
            <text:p text:style-name="P168">0.5</text:p>
          </table:table-cell>
        </table:table-row>
      </table:table>
      <text:p text:style-name="P169">七、藝術類科教師送審作品點數計算</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等級</text:p>
          </table:table-cell>
          <table:table-cell table:style-name="TableCell180">
            <text:p text:style-name="P181">第一等級</text:p>
          </table:table-cell>
          <table:table-cell table:style-name="TableCell182">
            <text:p text:style-name="P183">第二等級</text:p>
          </table:table-cell>
          <table:table-cell table:style-name="TableCell184">
            <text:p text:style-name="P185">第三等級</text:p>
          </table:table-cell>
          <table:table-cell table:style-name="TableCell186">
            <text:p text:style-name="P187">第四等級</text:p>
          </table:table-cell>
          <table:table-cell table:style-name="TableCell188">
            <text:p text:style-name="P189">第五等級</text:p>
          </table:table-cell>
        </table:table-row>
        <table:table-row table:style-name="TableRow190">
          <table:table-cell table:style-name="TableCell191">
            <text:p text:style-name="P192">演出性質</text:p>
            <text:p text:style-name="P193">演出地點</text:p>
            <text:p text:style-name="P194">演出形式</text:p>
            <text:p text:style-name="P195">作品得獎</text:p>
          </table:table-cell>
          <table:table-cell table:style-name="TableCell196">
            <text:p text:style-name="P197">1.國際級個展（個人演出）。</text:p>
            <text:p text:style-name="P198">2.受邀於國際性知名音樂會或藝術節展覽(演出)。</text:p>
            <text:p text:style-name="P199">3.參與國際競賽獲得前三名獎項。</text:p>
          </table:table-cell>
          <table:table-cell table:style-name="TableCell200">
            <text:p text:style-name="P201">1.國際級二人演出（兩人演出）。</text:p>
            <text:p text:style-name="P202">2.國家級個展（個人演出）。</text:p>
            <text:p text:style-name="P203">3.兩岸之獨立展覽(演出)。</text:p>
            <text:p text:style-name="P204">4.參與國家級競賽獲得前三名獎項。</text:p>
            <text:p text:style-name="P205">5.於國家音樂廳之展演場所演出。</text:p>
            <text:p text:style-name="P206"/>
          </table:table-cell>
          <table:table-cell table:style-name="TableCell207">
            <text:p text:style-name="P208">1.國際級多人聯合展（多人演出）。</text:p>
            <text:p text:style-name="P209">2.國家級二人演出（兩人演出）。</text:p>
            <text:p text:style-name="P210">3.縣市級個展（個人演出）。</text:p>
            <text:p text:style-name="P211">4.於國內獨立創作發表或演出。</text:p>
            <text:p text:style-name="P212">5.於各縣市文化局演藝廳及有審查制度之展演場所演出。</text:p>
            <text:p text:style-name="P213">6.參與縣市級競賽獲得前三名獎項。</text:p>
            <text:p text:style-name="P214">7.國際性競賽獲入選(圍)獎項。</text:p>
          </table:table-cell>
          <table:table-cell table:style-name="TableCell215">
            <text:p text:style-name="P216">1.國家級多人聯合展（多人演出）。</text:p>
            <text:p text:style-name="P217">2.國家級多人演出（多人演出）。</text:p>
            <text:p text:style-name="P218">3.縣市級兩人聯展（二人演出）。</text:p>
            <text:p text:style-name="P219">4. 一般展覽廳及各級學校發表之展覽(演出)。</text:p>
            <text:p text:style-name="P220">5.國內各項競賽之創作或演出。</text:p>
          </table:table-cell>
          <table:table-cell table:style-name="TableCell221">
            <text:p text:style-name="P222">1.縣市級多人聯展（多人演出）。</text:p>
            <text:p text:style-name="P223">2.校內展覽(演出)。</text:p>
          </table:table-cell>
        </table:table-row>
        <table:table-row table:style-name="TableRow224">
          <table:table-cell table:style-name="TableCell225">
            <text:p text:style-name="P226">點數</text:p>
          </table:table-cell>
          <table:table-cell table:style-name="TableCell227">
            <text:p text:style-name="P228">8</text:p>
          </table:table-cell>
          <table:table-cell table:style-name="TableCell229">
            <text:p text:style-name="P230">6</text:p>
          </table:table-cell>
          <table:table-cell table:style-name="TableCell231">
            <text:p text:style-name="P232">4</text:p>
          </table:table-cell>
          <table:table-cell table:style-name="TableCell233">
            <text:p text:style-name="P234">2</text:p>
          </table:table-cell>
          <table:table-cell table:style-name="TableCell235">
            <text:p text:style-name="P236">0.5</text:p>
          </table:table-cell>
        </table:table-row>
      </table:table>
      <text:p text:style-name="P237">八、體育類科教師以體育成就證明送審點數計算</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等級</text:p>
          </table:table-cell>
          <table:table-cell table:style-name="TableCell248">
            <text:p text:style-name="P249">第一等級</text:p>
          </table:table-cell>
          <table:table-cell table:style-name="TableCell250">
            <text:p text:style-name="P251">第二等級</text:p>
          </table:table-cell>
          <table:table-cell table:style-name="TableCell252">
            <text:p text:style-name="P253">第三等級</text:p>
          </table:table-cell>
          <table:table-cell table:style-name="TableCell254">
            <text:p text:style-name="P255">第四等級</text:p>
          </table:table-cell>
          <table:table-cell table:style-name="TableCell256">
            <text:p text:style-name="P257">第五等級</text:p>
          </table:table-cell>
        </table:table-row>
        <table:table-row table:style-name="TableRow258">
          <table:table-cell table:style-name="TableCell259">
            <text:p text:style-name="P260">體育成就</text:p>
            <text:p text:style-name="P261"/>
          </table:table-cell>
          <table:table-cell table:style-name="TableCell262">
            <text:p text:style-name="P263">體育室教師本人或受其指導之運動員參加重要國際運動賽會，獲有名次者，或參加全國運動競賽冠軍者。</text:p>
          </table:table-cell>
          <table:table-cell table:style-name="TableCell264">
            <text:p text:style-name="P265">體育室教師本人或受其指導之運動員參加全國運動競賽，獲得2至3名或大專運動會（含聯賽），獲得冠軍者。</text:p>
          </table:table-cell>
          <table:table-cell table:style-name="TableCell266">
            <text:p text:style-name="P267">體育室教師本人或受其指導之運動員參加全國運動競賽，獲得4至6名或大專運動會（含聯賽），獲得2至3名者。</text:p>
          </table:table-cell>
          <table:table-cell table:style-name="TableCell268">
            <text:p text:style-name="P269">體育室教師本人或受其指導之運動員參加全國運動競賽進入決賽或大專運動會（含聯賽），獲得4至6名者。</text:p>
          </table:table-cell>
          <table:table-cell table:style-name="TableCell270">
            <text:p text:style-name="P271">體育室教師本人或受其指導之運動員參加全國運動競賽進入複賽者或大專運動會（含聯賽），進入決賽者。</text:p>
          </table:table-cell>
        </table:table-row>
        <text:soft-page-break/>
        <table:table-row table:style-name="TableRow272">
          <table:table-cell table:style-name="TableCell273">
            <text:p text:style-name="P274">點數計算</text:p>
          </table:table-cell>
          <table:table-cell table:style-name="TableCell275">
            <text:p text:style-name="P276">8</text:p>
          </table:table-cell>
          <table:table-cell table:style-name="TableCell277">
            <text:p text:style-name="P278">5</text:p>
          </table:table-cell>
          <table:table-cell table:style-name="TableCell279">
            <text:p text:style-name="P280">3</text:p>
          </table:table-cell>
          <table:table-cell table:style-name="TableCell281">
            <text:p text:style-name="P282">1</text:p>
          </table:table-cell>
          <table:table-cell table:style-name="TableCell283">
            <text:p text:style-name="P284">0.5</text:p>
          </table:table-cell>
        </table:table-row>
      </table:table>
      <text:p text:style-name="內文"><text:span text:style-name="T285">九、</text:span><text:span text:style-name="T286">應用科技類科教師以技術報告送審點數計算</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等級</text:p>
          </table:table-cell>
          <table:table-cell table:style-name="TableCell296">
            <text:p text:style-name="P297">第一等級</text:p>
          </table:table-cell>
          <table:table-cell table:style-name="TableCell298">
            <text:p text:style-name="P299">第二等級</text:p>
          </table:table-cell>
          <table:table-cell table:style-name="TableCell300">
            <text:p text:style-name="P301">第三等級</text:p>
          </table:table-cell>
          <table:table-cell table:style-name="TableCell302">
            <text:p text:style-name="P303">第四等級</text:p>
          </table:table-cell>
        </table:table-row>
        <table:table-row table:style-name="TableRow304">
          <table:table-cell table:style-name="TableCell305">
            <text:p text:style-name="P306">專利或創新</text:p>
          </table:table-cell>
          <table:table-cell table:style-name="TableCell307">
            <text:p text:style-name="P308">發明專利</text:p>
          </table:table-cell>
          <table:table-cell table:style-name="TableCell309">
            <text:p text:style-name="P310">新型專利</text:p>
          </table:table-cell>
          <table:table-cell table:style-name="TableCell311">
            <text:p text:style-name="P312">新式樣專利</text:p>
          </table:table-cell>
          <table:table-cell table:style-name="TableCell313">
            <text:p text:style-name="P314"><text:span text:style-name="T315">其他</text:span><text:span text:style-name="T316">(</text:span><text:span text:style-name="T317">註</text:span><text:span text:style-name="T318">6)</text:span></text:p>
          </table:table-cell>
        </table:table-row>
        <table:table-row table:style-name="TableRow319">
          <table:table-cell table:style-name="TableCell320">
            <text:p text:style-name="P321"><text:span text:style-name="T322">產學合作</text:span><text:span text:style-name="T323">(</text:span><text:span text:style-name="T324">註</text:span><text:span text:style-name="T325">7)</text:span></text:p>
            <text:p text:style-name="P326">(金額)</text:p>
          </table:table-cell>
          <table:table-cell table:style-name="TableCell327">
            <text:p text:style-name="P328">400萬</text:p>
          </table:table-cell>
          <table:table-cell table:style-name="TableCell329">
            <text:p text:style-name="P330">250萬</text:p>
          </table:table-cell>
          <table:table-cell table:style-name="TableCell331">
            <text:p text:style-name="P332">150萬</text:p>
          </table:table-cell>
          <table:table-cell table:style-name="TableCell333">
            <text:p text:style-name="P334">50萬</text:p>
          </table:table-cell>
        </table:table-row>
        <table:table-row table:style-name="TableRow335">
          <table:table-cell table:style-name="TableCell336">
            <text:p text:style-name="P337">點數計算</text:p>
          </table:table-cell>
          <table:table-cell table:style-name="TableCell338">
            <text:p text:style-name="P339">8</text:p>
          </table:table-cell>
          <table:table-cell table:style-name="TableCell340">
            <text:p text:style-name="P341">5</text:p>
          </table:table-cell>
          <table:table-cell table:style-name="TableCell342">
            <text:p text:style-name="P343">3</text:p>
          </table:table-cell>
          <table:table-cell table:style-name="TableCell344">
            <text:p text:style-name="P345">1</text:p>
          </table:table-cell>
        </table:table-row>
      </table:table>
      <text:p text:style-name="P346"/>
      <text:p text:style-name="P347">十、以教學實踐研究著作做為專門著作送審</text:p>
      <text:p text:style-name="P348">（一）基本門檻：</text:p>
      <text:p text:style-name="P349">1.申請人應至少擔任1次教育部教學實踐計畫主持人，並完成結案與成果發表。<text:s/></text:p>
      <text:p text:style-name="P350">2.申請人至少以教學實踐研究發表期刊論文2篇，且代表著作須為教學實踐研究，參考著作至少1篇為教學實踐研究；其餘專門著作則依各學院規定完成。<text:s/></text:p>
      <text:p text:style-name="P351">3.申請人於取得前一等級教師資格後之教學評量平均須高於所屬系所及學院之平均，且不得有科目低於3.5分。</text:p>
      <text:p text:style-name="P352">（二）申請人如具以下各款事蹟，應主動提供相關文件證明，至多得抵免1篇專門著作，惟不得抵免以教學實踐研究發表之期刊論文。</text:p>
      <text:p text:style-name="P353">1.獲本校校級教學傑出獎或優良教學獎。</text:p>
      <text:p text:style-name="P354">2.獲教育部教學實踐研究績優計畫。</text:p>
      <text:p text:style-name="P355"/>
      <text:p text:style-name="P356">十一、以教學實踐研究成果技術報告代替專門著作送審，教學實踐研究成果技術報告係教師以教學現場之學生為研究對象，在課程設計、教材教法、教具及科技媒體運用、評量工具等面向，具有創新、改進或延伸應用，並能有效提升學生學習成效之具體成果。</text:p>
      <text:p text:style-name="P357">（一）基本門檻：</text:p>
      <text:p text:style-name="P358">1.申請人應至少擔任1次教育部教學實踐計畫主持人，並完成結案與成果發表。<text:s/></text:p>
      <text:p text:style-name="P359">2.申請人應提出教學實踐研究技術報告1式，並列為代表著作。<text:s/></text:p>
      <text:p text:style-name="P360">3.申請人應至少以教學實踐研究發表期刊論文1篇（參考著作），並應依各學院專門著作送審規定完成二分之一（含）以上。<text:s/></text:p>
      <text:p text:style-name="P361">4.申請人於取得前一等級教師資格後之教學評量平均須高於所屬系所及學院之平均，且不得有科目低於3.5分。<text:s/></text:p>
      <text:p text:style-name="P362">（二）技術報告內容應包含下列之主要項目：</text:p>
      <text:p text:style-name="P363">1.教學實踐研究動機與主題。</text:p>
      <text:p text:style-name="P364">2.相關文獻探討。</text:p>
      <text:p text:style-name="P365">3.教學設計與研究方法。</text:p>
      <text:p text:style-name="P366">4.研究成果與學生學習成效。</text:p>
      <text:p text:style-name="P367">5.方法或應用之創新及貢獻。</text:p>
      <text:p text:style-name="P368">（三）送審之教學實踐研究成果技術報告應能產生教學理論或實務知識，供其他教學者依循複製、提升教學效益，送審檔案包括下列二部分：</text:p>
      <text:p text:style-name="P369">1.教學歷程檔案：課程科目之教學設計（目標、教學方法與策略、評量方式及教學其他相關特色）、教學設計之學理基礎、學生學習成果證據、教學觀摩或教學成果發表會之相關成果與回饋、教師教學省思、研發成果與貢獻，以<text:s/>A4紙張規格大小之資料冊或印刷裝訂成冊繳交。<text:s/></text:p>
      <text:soft-page-break/>
      <text:p text:style-name="P370">2.教學成果發表影像檔：學期間教師某一堂課之教學觀摩或階段性教學成果發表會之影像，以一堂課五十分鐘為原則，且不得剪接，並燒錄成光碟。<text:s/></text:p>
      <text:p text:style-name="P371">3.技術報告需公開發表及圖書館典藏，並以在本校任教期間發表者為限。<text:s/></text:p>
      <text:p text:style-name="P372">（四）申請人如具以下各款事蹟，應主動提供相關文件證明，至多得抵免1篇專門著作，惟不得抵免以教學實踐研究發表之期刊論文。</text:p>
      <text:p text:style-name="P373">1.獲本校校級教學傑出獎或優良教學獎。</text:p>
      <text:p text:style-name="P374">2.獲教育部教學實踐研究績優計畫。</text:p>
      <text:p text:style-name="內文"><text:span text:style-name="T375">十二</text:span><text:span text:style-name="T376">、本要點經院、校教評會議通過，並簽請校長核定後施行，修正時亦同。</text:span></text:p>
      <text:p text:style-name="P377"><text:span text:style-name="T378">註：</text:span></text:p>
      <text:p text:style-name="P379">1、技術學院、專科學校、中小學學報不列計。</text:p>
      <text:p text:style-name="P380">2、資料彙編之教材及編譯書籍、教科書不列計。</text:p>
      <text:p text:style-name="P381">3、若為兩人合著，第一作者得該級分3/5（含通訊作者）、第二作者得2/5；若為三人以上合著，第一作者得該級分1/2（含通訊作者）、第二作者得1/3、第三作者得1/6，第四作者以後不計分、不計級。</text:p>
      <text:p text:style-name="P382">4、第二等級EI適用通識教育中心(數學領域)教師，第三等級EI適用技職所教師。</text:p>
      <text:p text:style-name="P383"><text:span text:style-name="T384">5</text:span><text:span text:style-name="T385">、以技術報告、教學實踐研究之專門著作或技術報告、作品及成就證明、體育成就證明代替專門著作送審者，依「專科以上學校教師資格審定辦法」規定辦理為原則，除文藝創作展演領域以作品及成就證明並附創作或展演報告送審者外，不受送審著作件數之規定。</text:span></text:p>
      <text:p text:style-name="P386">6、包括有關專業技術或管理之個案研究，依個案審查辦理。</text:p>
      <text:p text:style-name="P387">7、包括科技部產學合作計畫、政府機關及財團法人之研究型專案計畫，以計畫金額計算（含教學卓越計畫及校內計畫），計畫總主持人填寫計畫總經費，各項子計畫主持人則依其所執行分項計畫之分配金額填寫，並經總主持人確認簽名。另教師參與校內外補助之各項計畫並有結案報告書者，比照辦理。</text:p>
      <text:p text:style-name="P388">8、各單位得在不踰越上述分級計分原則下，自訂更嚴謹之實施細則報院教評會核備。</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style:font-weight-complex="bold"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6861in"/>
        </style:tab-stops>
      </style:paragraph-properties>
      <style:text-properties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list-style-name="LFO3">
      <style:paragraph-properties fo:text-align="justify" fo:margin-bottom="0.0347in" fo:line-height="0.25in"/>
      <style:text-properties style:font-name="標楷體" style:font-name-asian="標楷體" style:font-style-complex="italic" fo:color="#000000"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in" fo:margin-left="3.8333in">
        <style:tab-stops/>
      </style:paragraph-properties>
      <style:text-properties style:font-name-asian="標楷體" fo:font-size="9pt" style:font-size-asian="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vertical-align="auto"/>
      <style:text-properties style:font-name-asian="標楷體" style:letter-kerning="true" fo:font-size="14pt" style:font-size-asian="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list-style style:name="LFO3" style:display-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錄</dc:title>
    <dc:subject/>
    <meta:initial-creator>Darlene</meta:initial-creator>
    <dc:creator>User-037218</dc:creator>
    <meta:creation-date>2023-06-26T08:42:00Z</meta:creation-date>
    <dc:date>2023-06-26T08:42:00Z</dc:date>
    <meta:print-date>2021-12-22T07:02:00Z</meta:print-date>
    <meta:template xlink:href="Normal" xlink:type="simple"/>
    <meta:editing-cycles>2</meta:editing-cycles>
    <meta:editing-duration>PT120S</meta:editing-duration>
    <meta:document-statistic meta:page-count="4" meta:paragraph-count="7" meta:word-count="569" meta:character-count="3807" meta:row-count="27" meta:non-whitespace-character-count="3245"/>
  </office:meta>
</office:document-meta>
</file>