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4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5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6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7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8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9" style:parent-style-name="內文" style:family="paragraph">
      <style:paragraph-properties style:punctuation-wrap="simple" style:text-autospace="none" style:snap-to-layout-grid="false" fo:text-align="end" style:line-height-at-least="0in" fo:margin-right="-0.0006in"/>
      <style:text-properties style:font-name="標楷體" style:font-name-asian="標楷體" fo:letter-spacing="-0.0111in" fo:font-size="11pt" style:font-size-asian="11pt" style:font-size-complex="11pt"/>
    </style:style>
    <style:style style:name="P10" style:parent-style-name="內文" style:family="paragraph">
      <style:paragraph-properties style:line-break="normal"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11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12" style:parent-style-name="無間距" style:family="paragraph">
      <style:text-properties style:font-name="標楷體" style:font-name-asian="標楷體"/>
    </style:style>
    <style:style style:name="P13" style:parent-style-name="無間距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14" style:parent-style-name="無間距" style:family="paragraph">
      <style:text-properties style:font-name="標楷體" style:font-name-asian="標楷體"/>
    </style:style>
    <style:style style:name="P15" style:parent-style-name="無間距" style:family="paragraph">
      <style:paragraph-properties fo:text-indent="0.393in"/>
      <style:text-properties style:font-name="標楷體" style:font-name-asian="標楷體"/>
    </style:style>
    <style:style style:name="P16" style:parent-style-name="無間距" style:family="paragraph">
      <style:paragraph-properties fo:text-indent="0.393in"/>
      <style:text-properties style:font-name="標楷體" style:font-name-asian="標楷體"/>
    </style:style>
    <style:style style:name="P17" style:parent-style-name="無間距" style:family="paragraph">
      <style:paragraph-properties fo:text-indent="0.393in"/>
      <style:text-properties style:font-name="標楷體" style:font-name-asian="標楷體"/>
    </style:style>
    <style:style style:name="P18" style:parent-style-name="無間距" style:family="paragraph">
      <style:paragraph-properties fo:text-indent="0.393in"/>
      <style:text-properties style:font-name="標楷體" style:font-name-asian="標楷體"/>
    </style:style>
    <style:style style:name="P19" style:parent-style-name="無間距" style:family="paragraph">
      <style:text-properties style:font-name="標楷體" style:font-name-asian="標楷體"/>
    </style:style>
    <style:style style:name="P20" style:parent-style-name="無間距" style:family="paragraph">
      <style:text-properties style:font-name="標楷體" style:font-name-asian="標楷體"/>
    </style:style>
    <style:style style:name="P21" style:parent-style-name="無間距" style:family="paragraph">
      <style:text-properties style:font-name="標楷體" style:font-name-asian="標楷體"/>
    </style:style>
    <style:style style:name="P22" style:parent-style-name="無間距" style:family="paragraph">
      <style:text-properties style:font-name="標楷體" style:font-name-asian="標楷體"/>
    </style:style>
    <style:style style:name="P23" style:parent-style-name="無間距" style:family="paragraph">
      <style:text-properties style:font-name="標楷體" style:font-name-asian="標楷體"/>
    </style:style>
    <style:style style:name="P24" style:parent-style-name="無間距" style:family="paragraph">
      <style:text-properties style:font-name="標楷體" style:font-name-asian="標楷體"/>
    </style:style>
    <style:style style:name="P25" style:parent-style-name="無間距" style:family="paragraph">
      <style:text-properties style:font-name="標楷體" style:font-name-asian="標楷體"/>
    </style:style>
    <style:style style:name="P26" style:parent-style-name="無間距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國立臺北科技大學人文與社會科學學院組織章程</text:p>
      <text:p text:style-name="P2"/>
      <text:p text:style-name="P3">　　　　　　　　　　　　　　　　　　　　　　　　　　中華民國八十八年十月十一日 　　院務會議通過</text:p>
      <text:p text:style-name="P4">　　　　　　　　　　　　　　　　　　　　　　　　　　中華民國八十八年十一月十五日　　校長核定通過</text:p>
      <text:p text:style-name="P5">　　　　　　　　　　　　　　　　　　　　　　　　　　中華民國九十二年四月一日 <text:s/>　院務會議修正通過</text:p>
      <text:p text:style-name="P6">　　　　　　　　　　　　　　　　　　　　　　　　　　中華民國九十二年四月四日 <text:s text:c="2"/>　　 校長核定通過</text:p>
      <text:p text:style-name="P7">　　　　　　　　　　　　　　　　　　　　　　　　　　中華民國九十三年四月十三日 <text:s/>校務會議修正通過</text:p>
      <text:p text:style-name="P8">中華民國九十九年三月二十四日 <text:s/>院務會議修正通過</text:p>
      <text:p text:style-name="P9">中華民國一百年六月八日 <text:s/>院務會議修正通過</text:p>
      <text:p text:style-name="P10">中華民國一o六年六月二十日 院務會議w通過</text:p>
      <text:p text:style-name="P11"/>
      <text:p text:style-name="P12">第 <text:s/>一 <text:s/>條 <text:s text:c="2"/>本章程依據國立臺北科技大學組織規程相關規定訂定之。</text:p>
      <text:p text:style-name="P13">第 <text:s/>二 <text:s/>條<text:s text:c="3"/>人文與社會科學學院(以下簡稱本院)置院長一人，對內綜理院務，對外代表本院。院長任期為三年，經遴選程序通過後，得連任一次。</text:p>
      <text:p text:style-name="P14">第 <text:s/>三 <text:s/>條 <text:s text:c="2"/>本院設下列所、系、中心，並得經院務會議通過後申請增設或變更。</text:p>
      <text:p text:style-name="P15">( 一 )<text:tab/><text:s text:c="2"/>技術及職業教育研究所（碩、博士班）。</text:p>
      <text:p text:style-name="P16">( 二 )<text:tab/><text:s text:c="2"/>應用英文系(含碩士班)。</text:p>
      <text:p text:style-name="P17">( 三 ) <text:s text:c="2"/>智慧財產權研究所(碩士班)。</text:p>
      <text:p text:style-name="P18">( 四 ) <text:s text:c="2"/>文化事業發展系(含碩士班)。</text:p>
      <text:p text:style-name="P19"><text:s text:c="13"/>各單位組織章程或設置辦法另訂之。</text:p>
      <text:p text:style-name="P20">第 <text:s/>四 <text:s/>條 <text:s text:c="2"/>本院設院務會議，為本院最高決策會議，其會議規則另訂之。</text:p>
      <text:p text:style-name="P21">第 <text:s/>五 <text:s/>條 <text:s text:c="2"/>本院設教師評審委員會，其組織章程另訂之。</text:p>
      <text:p text:style-name="P22">第 <text:s/>六 <text:s/>條 <text:s text:c="2"/>本院設課程委員會，其組織章程另訂之。</text:p>
      <text:p text:style-name="P23">第 <text:s/>七 <text:s/>條 <text:s text:c="2"/>因院務需要得設臨時委員會議，委員會於任務結束後解散。</text:p>
      <text:p text:style-name="P24">第 <text:s/>八 <text:s/>條 <text:s text:c="2"/>本院院長之產生及去職，依本校組織規程之規定辦理，院長遴選辦法另訂之。</text:p>
      <text:p text:style-name="P25">第 <text:s/>九 <text:s/>條 <text:s text:c="2"/>本院所屬各單位主管之產生及去職，依本校組織規程之規定辦理。</text:p>
      <text:p text:style-name="P26">第 <text:s/>十 <text:s/>條<text:s text:c="3"/>本章程經院務會議通過並報請校長核定後實施，修正時亦同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6298in" fo:margin-bottom="0.3937in" fo:margin-right="0.629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ss</meta:initial-creator>
    <dc:creator>chss</dc:creator>
    <meta:creation-date>2017-06-23T06:50:00Z</meta:creation-date>
    <dc:date>2017-06-23T06:51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