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ableColumn11" style:family="table-column">
      <style:table-column-properties style:column-width="0.3597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1375in"/>
    </style:style>
    <style:style style:name="TableColumn17" style:family="table-column">
      <style:table-column-properties style:column-width="0.3256in"/>
    </style:style>
    <style:style style:name="TableColumn18" style:family="table-column">
      <style:table-column-properties style:column-width="0.7375in"/>
    </style:style>
    <style:style style:name="TableColumn19" style:family="table-column">
      <style:table-column-properties style:column-width="0.1888in"/>
    </style:style>
    <style:style style:name="TableColumn20" style:family="table-column">
      <style:table-column-properties style:column-width="0.3111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1152in"/>
    </style:style>
    <style:style style:name="TableColumn23" style:family="table-column">
      <style:table-column-properties style:column-width="0.4631in"/>
    </style:style>
    <style:style style:name="TableColumn24" style:family="table-column">
      <style:table-column-properties style:column-width="0.1715in"/>
    </style:style>
    <style:style style:name="TableColumn25" style:family="table-column">
      <style:table-column-properties style:column-width="0.125in"/>
    </style:style>
    <style:style style:name="TableColumn26" style:family="table-column">
      <style:table-column-properties style:column-width="0.1666in"/>
    </style:style>
    <style:style style:name="TableColumn27" style:family="table-column">
      <style:table-column-properties style:column-width="0.9263in"/>
    </style:style>
    <style:style style:name="Table10" style:family="table">
      <style:table-properties style:width="5.91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P35" style:parent-style-name="內文" style:family="paragraph">
      <style:paragraph-properties fo:text-align="center" fo:line-height="0.2083in"/>
      <style:text-properties style:text-scale="90%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5">國立</text:span><text:span text:style-name="T6">臺北</text:span><text:span text:style-name="T7">科技大學人文與</text:span><text:span text:style-name="T8">社會</text:span><text:span text:style-name="T9">科學學院教師升等著作一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著作編號</text:p>
          </table:table-cell>
          <table:table-cell table:style-name="TableCell31">
            <text:p text:style-name="P32">作者排序</text:p>
          </table:table-cell>
          <table:table-cell table:style-name="TableCell33" table:number-columns-spanned="5">
            <text:p text:style-name="P34">作者中文姓名</text:p>
            <text:p text:style-name="P35">（通訊作者請打＊號）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作者英文姓名</text:p>
          </table:table-cell>
          <table:covered-table-cell/>
          <table:covered-table-cell/>
          <table:table-cell table:style-name="TableCell38" table:number-columns-spanned="4">
            <text:p text:style-name="P39">作者所屬單位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作者職級及與送審人之關係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3">
            <text:p text:style-name="內文"/>
          </table:table-cell>
          <table:table-cell table:style-name="TableCell44">
            <text:p text:style-name="P45">1</text:p>
          </table:table-cell>
          <table:table-cell table:style-name="TableCell4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內文"/>
          </table:table-cell>
          <table:covered-table-cell/>
          <table:covered-table-cell/>
          <table:table-cell table:style-name="TableCell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" table:number-columns-spanned="3">
            <text:p text:style-name="內文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2</text:p>
          </table:table-cell>
          <table:table-cell table:style-name="TableCell5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內文"/>
          </table:table-cell>
          <table:covered-table-cell/>
          <table:covered-table-cell/>
          <table:table-cell table:style-name="TableCell5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6" table:number-columns-spanned="3">
            <text:p text:style-name="內文"/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3</text:p>
          </table:table-cell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3" table:number-columns-spanned="3">
            <text:p text:style-name="內文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4</text:p>
          </table:table-cell>
          <table:table-cell table:style-name="TableCell6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0" table:number-columns-spanned="3">
            <text:p text:style-name="內文"/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5</text:p>
          </table:table-cell>
          <table:table-cell table:style-name="TableCell7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16">
            <text:p text:style-name="內文">A式：中英文專書（不含譯及譯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5">
            <text:p text:style-name="P82">書名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出版年月</text:p>
          </table:table-cell>
          <table:covered-table-cell/>
          <table:table-cell table:style-name="TableCell85" table:number-columns-spanned="3">
            <text:p text:style-name="P86">出版書局</text:p>
          </table:table-cell>
          <table:covered-table-cell/>
          <table:covered-table-cell/>
          <table:table-cell table:style-name="TableCell87" table:number-columns-spanned="4">
            <text:p text:style-name="P88">出版地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ISBN</text:p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6" table:number-columns-spanned="2">
            <text:p text:style-name="內文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16">
            <text:p text:style-name="內文">B式：英文期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16">
            <text:p text:style-name="內文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內文">論文出處</text:p>
            <text:p text:style-name="內文">（含期刊名稱、卷期數、頁數）</text:p>
          </table:table-cell>
          <table:covered-table-cell/>
          <table:table-cell table:style-name="TableCell103" table:number-columns-spanned="4">
            <text:p text:style-name="內文">出版或接受年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內文">SCI, EI, SSCI, ACHI</text:p>
          </table:table-cell>
          <table:covered-table-cell/>
          <table:table-cell table:style-name="TableCell105" table:number-columns-spanned="3">
            <text:p text:style-name="內文">Subject category</text:p>
          </table:table-cell>
          <table:covered-table-cell/>
          <table:covered-table-cell/>
          <table:table-cell table:style-name="TableCell106" table:number-columns-spanned="4">
            <text:p text:style-name="內文">Impact factor</text:p>
          </table:table-cell>
          <table:covered-table-cell/>
          <table:covered-table-cell/>
          <table:covered-table-cell/>
          <table:table-cell table:style-name="TableCell107">
            <text:p text:style-name="內文">Ranking N/M(%)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3">
            <text:p text:style-name="內文"/>
          </table:table-cell>
          <table:covered-table-cell/>
          <table:covered-table-cell/>
          <table:table-cell table:style-name="TableCell1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4">
            <text:p text:style-name="內文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16">
            <text:p text:style-name="內文"><text:s/>C式：中文期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16">
            <text:p text:style-name="內文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4">
            <text:p text:style-name="P121">論文出處</text:p>
            <text:p text:style-name="P122">（含期刊名稱、卷期數、頁數）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出版或接受年月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TSSCI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Subject category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16">
            <text:p text:style-name="內文">D式：中英文專書中的專章（不含譯及譯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16">
            <text:p text:style-name="內文">章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內文">書名及頁碼</text:p>
          </table:table-cell>
          <table:covered-table-cell/>
          <table:covered-table-cell/>
          <table:table-cell table:style-name="TableCell144" table:number-columns-spanned="5">
            <text:p text:style-name="內文">專書</text:p>
            <text:p text:style-name="內文"><text:span text:style-name="T145">（主編輯請打＊號）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內文">出版年月</text:p>
          </table:table-cell>
          <table:covered-table-cell/>
          <table:covered-table-cell/>
          <table:table-cell table:style-name="TableCell147" table:number-columns-spanned="4">
            <text:p text:style-name="內文">出版書局</text:p>
          </table:table-cell>
          <table:covered-table-cell/>
          <table:covered-table-cell/>
          <table:covered-table-cell/>
          <table:table-cell table:style-name="TableCell148">
            <text:p text:style-name="內文">出版地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內文"/>
          </table:table-cell>
          <table:covered-table-cell/>
          <table:covered-table-cell/>
          <table:table-cell table:style-name="TableCell15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4">
            <text:p text:style-name="內文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16">
            <text:p text:style-name="內文">E式：研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4">
            <text:p text:style-name="P159">主辦單位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研討會時間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論文題目及頁碼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ISBN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7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fo:font-size="14pt" style:font-size-asian="14pt" style:font-size-complex="14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附<text:s/>件<text:s/>六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人文與科學學院技職所教師升等著作一覽表</dc:title>
    <dc:description/>
    <dc:subject/>
    <meta:initial-creator>tseng</meta:initial-creator>
    <dc:creator>USER-4583</dc:creator>
    <meta:creation-date>2022-06-29T06:02:00Z</meta:creation-date>
    <dc:date>2022-06-29T06:02:00Z</dc:date>
    <meta:print-date>2007-12-28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